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3
               </text:p>
          </table:table-cell>
          <table:table-cell office:value-type="string" table:number-columns-spanned="2" table:style-name="parlementair.kopcel3">
            <text:p text:style-name="headtable.dossiertitel"> Rechtsbijstand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28 april 2011.</text:p><text:p text:style-name="margetext">De voordracht voor de vast te stellen algemene maatregel van bestuur kan niet eerder worden gedaan dan op 27 mei 2011.</text:p></draw:text-box></draw:frame></text:p>
      <text:p text:style-name="algemeen">Den Haag, 27 april 2011</text:p>
      <text:p text:style-name="algemeen">Ingevolge artikel 49 van de Wet op de rechtsbijstand overleg ik uw Kamer bijgaand een ontwerp van een algemene maatregel van
                  bestuur en de nota van toelichting daarbij<text:note text:id="ID-112350-d28e137" text:note-class="footnote"><text:note-citation text:label="1">1</text:note-citation><text:note-body><text:p> Ter inzage gelegd bij het Centraal Informatiepunt Tweede Kamer.</text:p></text:note-body></text:note>. Het ontwerpbesluit aanpassing vergoeding en indexering rechtsbijstandverleners bevat wijzigingen van onder meer het Besluit
                  vergoedingen rechtsbijstand 2000 die volgen uit de aanvullende structurele taakstelling op de gesubsidieerde rechtsbijstand
                  van jaarlijks € 50 miljoen. Deze wijzigingen zien op de verlaging van de vergoeding van de aan het stelsel deelnemende rechtsbijstandverleners,
                  alsmede een wijziging van de wijze waarop de (jaarlijkse) indexering van deze vergoeding plaatsvindt.
               </text:p>
      <text:p text:style-name="algemeen">Het ontwerpbesluit aanpassing vergoeding en indexering en de nota van toelichting worden tevens in de Staatscourant gepubliceerd.
                  Voor een ieder bestaat de gelegenheid om binnen vier weken na de datum van uitgifte van de Staatscourant waarin het ontwerp
                  wordt geplaatst, wensen en bezwaren ter kennis te brengen van de Staatssecretaris van Veiligheid en Justitie.
               </text:p>
      <text:p text:style-name="ondertekening.end">De staatssecretaris van Veiligheid en Justitie,</text:p>
      <text:p text:style-name="ondertekening.end">F. Teev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53,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