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2 maart 2011</text:p>
      <text:p text:style-name="alineagroep">In het algemeen overleg met de commissie voor Veiligheid en Justitie op 9 maart jl. over de toegang tot het recht heb ik toegezegd
                     de opzet voor de impactanalyse kostendekkende griffierechten aan uw Kamer toe te zenden. Die onderzoeksopzet, in de vorm van
                     de <text:span text:style-name="cur">projectbrief</text:span> d.d. 9 december 2010 en de in het kader van de raamovereenkomst vervaardigde offerte d.d. 15 december 2010, is bij deze brief
                     gevoegd.<text:note text:id="n1" text:note-class="footnote"><text:note-citation text:label="1">1</text:note-citation><text:note-body><text:p>Ter inzage gelegd bij het Centraal Informatiepunt van de Tweede Kamer der Staten-Generaal.</text:p></text:note-body></text:note></text:p>
      <text:p text:style-name="alineagroep">De impactanalyse wordt uitgevoerd door het onderzoeksbureau Significant BV. Dit bureau is gespecialiseerd in modelsimulaties.</text:p>
      <text:p text:style-name="alineagroep">Kenmerk van de aanpak van het bureau is dat de modellen ontwikkeld worden in samenspraak met experts. Tot nu toe zijn in 2011
                     drie <text:span text:style-name="cur">«group model building» sessies</text:span> georganiseerd, waaraan vertegenwoordigers van de Raad voor de rechtspraak, Raad voor Rechtsbijstand, Nederlandse Orde van
                     Advocaten, Verbond van Verzekeraars, het WODC en medewerkers van het ministerie van Veiligheid en Justitie deelnamen. Ook
                     vinden er bilaterale gesprekken plaats met onafhankelijke onderzoeksinstituten, zoals het Sociaal en Cultureel Planbureau
                     en het Centrum voor Verzekeringsstatistiek.
                  </text:p>
      <text:p text:style-name="alineagroep">Een eerste <text:span text:style-name="cur">quick scan</text:span> van de impactanalyse is verwerkt in het wetsvoorstel dat binnenkort in consultatie zal gaan. Het wetsvoorstel dat in september
                     naar uw Kamer zal worden verzonden, zal mede zijn gebaseerd op de definitieve impactanalyse.
                  </text:p>
      <text:p text:style-name="alineagroep.end">Om de onafhankelijkheid van de impactanalyse te waarborgen voert het Wetenschappelijk Onderzoeks- en Documentatiecentrum (WODC),
                     het onafhankelijk onderzoeksinstituut van het Ministerie van Veiligheid en Justitie, een review uit op de gehanteerde onderzoeksmethodiek.
                     Bovendien organiseert het WODC een afsluitende bijeenkomst waar de resultaten van de impactanalyse inhoudelijk worden besproken
                     met een publiek van vertegenwoordigers van het WODC, Raad voor de rechtspraak, Raad voor Rechtsbijstand, Centraal Planbureau,
                     Sociaal en Cultureel Planbureau, en anderen.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53,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