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45
      <text:tab/>MOTIE VAN HET LID VAN NISPEN C.S.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constaterende dat naar aanleiding van het rapport van de commissie-Wolfsen de onafhankelijke commissie-Van der Meer de opdracht heeft gekregen de puntenaantallen per zaakscategorie te evalueren;</text:p>
      <text:p text:style-name="ifm_p_mt.3.76mm_ifm">constaterende dat de commissie-Van der Meer heeft geconcludeerd dat de daadwerkelijke tijdsbesteding van rechtsbijstandverleners in de gesubsidieerde rechtsbijstand in het geheel niet meer in overeenstemming is met het toegekende puntenaantal;</text:p>
      <text:p text:style-name="ifm_p_mt.3.76mm_ifm">verzoekt de regering, niet alleen aan de slag te gaan met het verbeteren van het stelsel van gesubsidieerde rechtsbijstand, maar ook het advies van de commissie-Van der Meer over de puntentoekenningen zoals uitgewerkt in scenario 1 over te nemen en daarmee het toe te kennen puntenaantal weer op één lijn te brengen met de daadwerkelijke tijdsbesteding,</text:p>
      <text:p text:style-name="ifm_p_mt.3.76mm_ifm">en gaat over tot de orde van de dag.</text:p>
      <text:p text:style-name="ifm_p_mt.3.76mm_ifm">Van Nispen</text:p>
      <text:p text:style-name="ifm_p_ifm">Buitenweg</text:p>
      <text:p text:style-name="ifm_p_ifm">Kuike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53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53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het lid Van Nispen c.s. over de puntentoekenningen</dc:title>
    <meta:user-defined meta:name="OVERHEIDop.ParlID/DC.identifier">kst-31753-145</meta:user-defined>
    <meta:user-defined meta:name="OVERHEIDop.ondernummer">145</meta:user-defined>
    <meta:user-defined meta:name="DCTERMS.W3CDTF/DCTERMS.available">2018-02-02</meta:user-defined>
    <meta:user-defined meta:name="OVERHEIDop.KamerstukTypen/DC.type">Motie</meta:user-defined>
    <meta:user-defined meta:name="OVERHEIDop.dossiernummer">31753</meta:user-defined>
    <meta:user-defined meta:name="OVERHEIDop.adviesRvS"/>
    <meta:user-defined meta:name="OVERHEIDop.documenttitel">Motie van het lid Van Nispen c.s. over de puntentoekenningen</meta:user-defined>
    <meta:user-defined meta:name="OVERHEIDop.Parlementair/DC.type">Kamerstuk</meta:user-defined>
    <meta:user-defined meta:name="OVERHEIDop.indiener">K.M. Buitenweg</meta:user-defined>
    <meta:user-defined meta:name="OVERHEIDop.indiener">A.H. Kuiken</meta:user-defined>
    <meta:user-defined meta:name="OVERHEIDop.indiener">F. Azarkan</meta:user-defined>
    <meta:user-defined meta:name="OVERHEIDop.indiener">M. van Nispen</meta:user-defined>
    <meta:user-defined meta:name="OVERHEIDop.vergaderjaar">2017-2018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Nispen c.s. over de puntentoeke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