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44<text:tab/>BRIEF VAN DE MINISTER VOOR RECHTSBESCHERMING</text:h>
      <text:p text:style-name="ifm_p_mt.3.76mm_ifm">Aan de Voorzitter van de Tweede Kamer der Staten-Generaal</text:p>
      <text:p text:style-name="ifm_p_mt.3.76mm_ifm">Den Haag, 15 december 2017</text:p>
      <text:p text:style-name="ifm_p_mt.3.76mm_ifm">ABDTOPConsult heeft in opdracht van mijn ambtsvoorganger onderzoek gedaan naar de samenwerking tussen de raad voor rechtsbijstand en Het Juridisch Loket.</text:p>
      <text:p text:style-name="ifm_p_ifm">Dat is gebeurd omdat er zorgen waren over de voortgang in deze samenwerking, in het bijzonder met het oog op de realisatie van de maatregelen als genoemd in de kabinetsreactie op het rapport van de commissie-Wolfsen.<text:note text:id="ID-827315-d36e85" text:note-class="footnote"><text:note-citation text:label="1 ">1</text:note-citation><text:note-body><text:p text:style-name="ifm_p_font.normal_size.6.93pt_mt..5mm_indent.-0.1161in_mleft.0.1161in_ifm">Kamerstuk 31 753, nr. 118</text:p></text:note-body></text:note></text:p>
      <text:p text:style-name="ifm_p_mt.3.76mm_ifm">Hierbij bied ik u het rapport met de bevindingen aan<text:note text:id="ID-827315-d36e96" text:note-class="footnote"><text:note-citation text:label="2 ">2</text:note-citation><text:note-body><text:p text:style-name="ifm_p_font.normal_size.6.93pt_mt..5mm_indent.-0.1161in_mleft.0.1161in_ifm">Raadpleegbaar via www.tweedekamer.nl</text:p></text:note-body></text:note>.</text:p>
      <text:p text:style-name="ifm_p_mt.3.76mm_ifm">In het rapport is rekening gehouden met de opdracht in het regeerakkoord dat conform het advies van de commissie-Wolfsen de raad voor rechtsbijstand en Stichting Het Juridisch Loket juridisch worden samengevoegd.</text:p>
      <text:p text:style-name="ifm_p_mt.3.76mm_ifm">Ik neem de aanbevelingen van het rapport over.</text:p>
      <text:p text:style-name="ifm_p_ifm">Zij zijn behulpzaam bij de aanpak zoals beschreven in mijn brief van 27 november jl. om een toegankelijke en kwalitatief goede rechtsbijstand voor de burger op een duurzame wijze te organiseren. Ik zal de aanbevelingen ook betrekken bij de wijze waarop de raad voor rechtsbijstand en Het Juridisch Loket worden samengevoeg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44<text:tab/><text:page-number text:select-page="current"/></text:p>
      </style:footer>
    </style:master-page>
    <style:master-page xmlns:sdu-fn="http://schema.sdu.nl/2011/07/functions" style:name="Landscape" style:page-layout-name="landscape-margin-text">
      <style:footer>
        <text:p text:style-name="footer">Tweede Kamer, vergaderjaar 2017-2018, 31 75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apport ABDTOPConsult "Verkenning samenwerking Raad voor Rechtsbijstand en Juridisch Loket"</dc:title>
    <meta:user-defined meta:name="OVERHEIDop.ParlID/DC.identifier">kst-31753-144</meta:user-defined>
    <meta:user-defined meta:name="OVERHEIDop.ondernummer">144</meta:user-defined>
    <meta:user-defined meta:name="DCTERMS.W3CDTF/DCTERMS.available">2017-12-18</meta:user-defined>
    <meta:user-defined meta:name="OVERHEIDop.KamerstukTypen/DC.type">Brief</meta:user-defined>
    <meta:user-defined meta:name="OVERHEIDop.dossiernummer">31753</meta:user-defined>
    <meta:user-defined meta:name="OVERHEIDop.adviesRvS"/>
    <meta:user-defined meta:name="OVERHEIDop.documenttitel">Rapport ABDTOPConsult "Verkenning samenwerking Raad voor Rechtsbijstand en Juridisch Loket"</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apport ABDTOPConsult "Verkenning samenwerking Raad voor Rechtsbijstand en Juridisch Loket"</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