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52<text:tab/>Besluit kwaliteitseisen en monitoring water</text:h>
      <text:h text:style-name="ifm_p_font.bold_size.9.06pt_mt.18.8mm_indent.-58.5mm_ifm" text:outline-level="1">Nr. 7
      <text:tab/>BRIEF VAN DE MINISTER VAN INFRASTRUCTUUR EN MILIEU </text:h>
      <text:p text:style-name="ifm_p_mt.3.76mm_ifm"><draw:frame draw:name="margetekst.termijn" draw:style-name="frame.margetekst" draw:z-index="0" svg:width="54.5mm" svg:x="-58.5mm" text:anchor-type="paragraph"><draw:text-box fo:min-height="0.2in"><text:p text:style-name="ifm_p_size.6.93pt_ifm">Ontvangen ter Griffie op 23 januari 2015.</text:p><text:p text:style-name="ifm_p_size.6.93pt_mt.3.76mm_ifm">De voordracht voor de vast te stellen algemene maatregel van bestuur is aan de Kamer overgelegd tot en met 20 februari 2015.</text:p><text:p text:style-name="ifm_p_size.6.93pt_mt.3.76mm_ifm">De voordracht voor de vast te stellen algemene maatregel van bestuur kan niet eerder worden gedaan dan op 21 februari 2015.</text:p></draw:text-box></draw:frame>Aan de Voorzitter van de Tweede Kamer der Staten-Generaal</text:p>
      <text:p text:style-name="ifm_p_mt.3.76mm_ifm">Den Haag, 23 januari 2015</text:p>
      <text:p text:style-name="ifm_p_mt.3.76mm_ifm">Hierbij zend ik u een ontwerpbesluit tot wijziging van het Besluit kwaliteitseisen en monitoring water 2009 en het Waterbesluit (implementatie EU-wijzigingsrichtlijnen prioritaire stoffen en grondwater)<text:note text:id="ID-451722-d36e77" text:note-class="footnote"><text:note-citation text:label="1 ">1</text:note-citation><text:note-body><text:p text:style-name="ifm_p_font.normal_size.6.93pt_mt..5mm_indent.-0.1161in_mleft.0.1161in_ifm">Raadpleegbaar via www.tweedekamer.nl</text:p></text:note-body></text:note>. Het ontwerpbesluit beoogt met name implementatie van aanpassingen van bestaande Europese regelgeving over de kwaliteit van oppervlaktewater en grondwater alsmede maatregelen ter implementatie van de bestaande kaderrichtlijn water die zijn aangekondigd in de Beleidsnota drinkwater. Het ontwerpbesluit behelst ten opzichte van de Europese verplichtingen geen extra nationaal beleid. Voor meer informatie over de inhoud van het ontwerpbesluit verwijs ik u naar de bijbehorende nota van toelichting.</text:p>
      <text:p text:style-name="ifm_p_ifm">De toezending vindt plaats overeenkomstig artikel 21.6, vierde lid, van de Wet milieubeheer. Zij biedt uw Kamer de gelegenheid zich uit te spreken over het ontwerpbesluit voordat het aan de Afdeling advisering van de Raad van State zal worden voorgelegd en vervolgens zal worden vastgesteld.</text:p>
      <text:p text:style-name="ifm_p_ifm">Gelijktijdig met de voorhang bij uw Kamer wordt het ontwerpbesluit overeenkomstig artikel 21.6, vierde lid, van de Wet milieubeheer in de Staatscourant bekendgemaakt. Dit geeft een ieder gedurende vier weken de gelegenheid om hierover opmerkingen te mak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52, nr. 7<text:tab/><text:page-number text:select-page="current"/></text:p>
      </style:footer>
    </style:master-page>
    <style:master-page xmlns:sdu-fn="http://schema.sdu.nl/2011/07/functions" style:name="Landscape" style:page-layout-name="landscape-margin-text">
      <style:footer>
        <text:p text:style-name="footer">Tweede Kamer, vergaderjaar 2014-2015, 31 75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kwaliteitseisen en monitoring water; Brief regering; Aanbieding ontwerpbesluit tot wijziging van het Besluit kwaliteitseisen en monitoring water 2009 en het Waterbesluit (implementatie EU-wijzigingsrichtlijnen prioritaire stoffen en grondwater)</dc:title>
    <meta:user-defined meta:name="OVERHEIDop.ParlID/DC.identifier">kst-31752-7</meta:user-defined>
    <meta:user-defined meta:name="OVERHEIDop.ondernummer">7</meta:user-defined>
    <meta:user-defined meta:name="DCTERMS.W3CDTF/DCTERMS.available">2015-01-27</meta:user-defined>
    <meta:user-defined meta:name="OVERHEIDop.KamerstukTypen/DC.type">Brief</meta:user-defined>
    <meta:user-defined meta:name="OVERHEIDop.dossiernummer">31752</meta:user-defined>
    <meta:user-defined meta:name="OVERHEIDop.documenttitel">Aanbieding ontwerpbesluit tot wijziging van het Besluit kwaliteitseisen en monitoring water 2009 en het Waterbesluit (implementatie EU-wijzigingsrichtlijnen prioritaire stoffen en grondwater)</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Besluit kwaliteitseisen en monitoring wa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kwaliteitseisen en monitoring water; Brief regering; Aanbieding ontwerpbesluit tot wijziging van het Besluit kwaliteitseisen en monitoring water 2009 en het Waterbesluit (implementatie EU-wijzigingsrichtlijnen prioritaire stoffen en grondwater)</meta:user-defined>
    <meta:user-defined meta:name="OVERHEIDop.publicationName">Kamerstuk</meta:user-defined>
    <meta:user-defined meta:name="OVERHEID.Organisatietype/OVERHEID.organisationType">staten generaal</meta:user-defined>
    <meta:user-defined meta:name="DCTERMS.W3CDTF/DCTERMS.issued">2015-01-23</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