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1 749</text:p>
          </table:table-cell>
          <table:table-cell office:value-type="string" table:number-columns-spanned="2" table:style-name="parlementair.kopcel3">
            <text:p text:style-name="headtable.dossiertitel"> Aanpak harde kern jeugdwerkloz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7 maart 2011</text:p>
      <text:p text:style-name="alineagroep.end">Hierbij bieden wij u het op 22 februari 2011 door ons
                     				  vastgestelde rapport «Aanpak harde kern jeugdwerklozen; Terugblik» aan.
   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 Schoten RA, </text:p>
      <text:p text:style-name="ondertekening.end">secretar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49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