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6
               </text:p>
          </table:table-cell>
          <table:table-cell office:value-type="string" table:number-columns-spanned="2" table:style-name="parlementair.kopcel3">
            <text:p text:style-name="headtable.dossiertitel"> Wijziging van de Zorgverzekeringswet, de Wet op de zorgtoeslag en enige andere wetten, houdende maatregelen om ook wanbetalers
            voor hun zorgverzekering te laten betalen (structurele maatregelen wanbetalers zorgverzeker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9 september 2011</text:p>
      <text:p text:style-name="algemeen">Bij de behandeling van het wetsvoorstel verhoging eigen risico (Kamerstukken 32 788) op dinsdag 27 september jl. heeft uw Kamer vragen gesteld over wanbetalers. In reactie daarop heb ik aangegeven dat ik voornemens
                  ben in november a.s. de evaluatie van de wanbetalersregeling, voorzien van een kabinetsstandpunt, aan uw Kamer aan te bieden.
               </text:p>
      <text:p text:style-name="algemeen">Afgelopen woensdag bleek mij dat het betreffende evaluatierapport op 28 juli jl. door de onderzoekers aan mijn ambtenaren
                  is opgeleverd.
               </text:p>
      <text:p text:style-name="algemeen">Ambtelijk is er voor gekozen om de evaluatie van het onderzoek te analyseren en  met de meest betrokken partijen (het College
                  voor zorgverzekeringen en Zorgverzekeraars Nederland) te overleggen over de haalbaarheid en uitvoeringstechnische mogelijkheden
                  van een aantal van de aanbevelingen, alvorens het rapport aan mij aan te bieden.
               </text:p>
      <text:p text:style-name="algemeen">Bij de behandeling van het wetsvoorstel was ik niet op de hoogte van de oplevering van het rapport, noch beschikte ik over
                  kennis van de inhoud ervan.   Ik betreur deze gang van zaken en tref maatregelen om herhaling te voorkomen. Het evaluatierapport
                  bied ik u hierbij aan.<text:note text:id="nt1" text:note-class="footnote"><text:note-citation text:label="1">1</text:note-citation><text:note-body><text:p>Ter inzage gelegd bij het Centraal Informatiepunt Tweede Kamer.</text:p></text:note-body></text:note></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3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