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31
               </text:p>
          </table:table-cell>
          <table:table-cell office:value-type="string" table:number-columns-spanned="2" table:style-name="parlementair.kopcel3">
            <text:p text:style-name="headtable.dossiertitel"> Integraal wetgevingsbeleid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21 juni 2010</text:p>
      <text:p text:style-name="algemeen">Hierbij ontvangt u een afschrift van het onderzoek van prof. C.M. Radaelli: «How to learn from the international experience:
                  impact assessment in the Netherlands», dat begin maart 2010 is afgerond.<text:note text:id="ID-d27e126" text:note-class="footnote"><text:note-citation text:label="1">1</text:note-citation><text:note-body><text:p>Ter inzage gelegd bij het Centraal Informatiepunt van de Tweede Kamer der Staten-Generaal.</text:p></text:note-body></text:note>
                  
               </text:p>
      <text:p text:style-name="algemeen">In mijn brief aan de voorzitter van de Eerste Kamer (Kamerstukken I, 2009–2010, 31 731, B) ter beantwoording van vragen over de kabinetsbrief over het Integraal afwegingskader voor beleid en regelgeving van 11 december
                  2009, heb ik toegezegd u een afschrift van het voornoemde onderzoek te doen toekom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31, Nr. 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