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10-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10<text:tab/>Deltaprogramma</text:h>
      <text:h text:style-name="ifm_p_font.bold_size.9.06pt_mt.18.8mm_indent.-58.5mm_ifm" text:outline-level="1">Nr. 70<text:tab/>BRIEF VAN DE MINISTER VAN INFRASTRUCTUUR EN WATERSTAAT</text:h>
      <text:p text:style-name="ifm_p_mt.3.76mm_ifm">Aan de Voorzitter van de Tweede Kamer der Staten-Generaal</text:p>
      <text:p text:style-name="ifm_p_mt.3.76mm_ifm">Den Haag, 20 november 2018</text:p>
      <text:p text:style-name="ifm_p_mt.3.76mm_ifm">In de brief van 19 november 2018 (Kamerstuk 35 000 J, nr. 7) aan uw Kamer ter voorbereiding op het Wetgevingsoverleg van 26 november 2018 heb ik aangekondigd dat ik uw Kamer informeer over de voortgang van de ondertekening van het Bestuursakkoord Klimaatadaptatie.</text:p>
      <text:p text:style-name="ifm_p_mt.3.76mm_ifm">Ik ben blij dat ik u kan mededelen dat ik op dinsdag 20 november met de Vereniging van Nederlandse Gemeenten (VNG), de Unie van Waterschappen (UvW) en het Interprovinciaal Overleg (IPO) het Bestuursakkoord Klimaatadaptatie heb getekend. U vindt het akkoord in de bijlagen van deze brief<text:note text:id="ID-863824-d36e71" text:note-class="footnote"><text:note-citation text:label="1 ">1</text:note-citation><text:note-body><text:p text:style-name="ifm_p_font.normal_size.6.93pt_mt..5mm_indent.-0.1161in_mleft.0.1161in_ifm">Raadpleegbaar via www.tweedekamer.nl.</text:p></text:note-body></text:note>.</text:p>
      <text:p text:style-name="ifm_p_mt.3.76mm_ifm">Met dit akkoord geef ik invulling aan de afspraak in het Regeerakkoord (bijlage bij Kamerstuk 34 700, nr. 34) en in het Interbestuurlijk Programma (IBP).</text:p>
      <text:p text:style-name="ifm_p_mt.3.76mm_ifm">In het bestuursakkoord zijn afspraken opgenomen over de versnelling en intensivering van het klimaatbestendig en waterrobuust inrichten van Nederland zoals afgesproken in het Deltaplan Ruimtelijke adaptatie en de financiering daarvan. Met dit akkoord bied ik, samen met de partners in het Deltaprogramma, gemeenten, waterschappen en provincies een steun in de rug bij deze aanpak.</text:p>
      <text:p text:style-name="ifm_p_mt.3.76mm_ifm">Parallel aan de uitwerking van dit akkoord zal ik de Waterwet aanpassen. Die wetswijziging maakt het mogelijk om vanaf 2021 een tijdelijke impulsregeling uit het Deltafonds in te stellen voor de versnelling van de uitvoering van regionale projecten tegen wateroverlas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10, nr. 70<text:tab/><text:page-number text:select-page="current"/></text:p>
      </style:footer>
    </style:master-page>
    <style:master-page xmlns:sdu-fn="http://schema.sdu.nl/2011/07/functions" style:name="Landscape" style:page-layout-name="landscape-margin-text">
      <style:footer>
        <text:p text:style-name="footer">Tweede Kamer, vergaderjaar 2018-2019, 31 710,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ltaprogramma; Brief regering; Ondertekening Bestuursakkoord Klimaatadaptatie</dc:title>
    <meta:user-defined meta:name="OVERHEIDop.ParlID/DC.identifier">kst-31710-70</meta:user-defined>
    <meta:user-defined meta:name="OVERHEIDop.ondernummer">70</meta:user-defined>
    <meta:user-defined meta:name="DCTERMS.W3CDTF/DCTERMS.available">2018-11-26</meta:user-defined>
    <meta:user-defined meta:name="OVERHEIDop.KamerstukTypen/DC.type">Brief</meta:user-defined>
    <meta:user-defined meta:name="OVERHEIDop.dossiernummer">31710</meta:user-defined>
    <meta:user-defined meta:name="OVERHEIDop.adviesRvS"/>
    <meta:user-defined meta:name="OVERHEIDop.documenttitel">Ondertekening Bestuursakkoord Klimaatadaptatie</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Brief regering; Ondertekening Bestuursakkoord Klimaatadaptatie</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