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10<text:tab/>Deltaprogramma</text:h>
      <text:h text:style-name="ifm_p_font.bold_size.9.06pt_mt.18.8mm_indent.-58.5mm_ifm" text:outline-level="1">Nr. 34
      <text:tab/>BRIEF VAN DE MINISTER VAN INFRASTRUCTUUR EN MILIEU </text:h>
      <text:p text:style-name="ifm_p_mt.3.76mm_ifm">Aan de Voorzitter van de Tweede Kamer der Staten-Generaal</text:p>
      <text:p text:style-name="ifm_p_mt.3.76mm_ifm">Den Haag, 4 december 2014</text:p>
      <text:p text:style-name="ifm_p_mt.3.76mm_ifm">Hierbij bied ik u, mede namens de Staatssecretaris van Economische Zaken, de tussentijdse wijziging van het Nationaal Waterplan aan<text:note text:id="ID-42260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plan is op 1 december 2014 door mij en de Staatssecretaris van Economische zaken vastgesteld.</text:p>
      <text:p text:style-name="ifm_p_ifm">In dit plan is het rijksbeleid dat voortvloeit uit het Deltaprogramma 2015 verankerd. Het ontwerp van het plan heb ik u op 17 september jl. toegestuurd (Kamerstuk 31 710, nr. 33) en is door u betrokken bij het wetgevingsoverleg van 17 november jongstleden. Tevens heb ik u toegezegd om u de Nota van Antwoord toe te sturen. Deze vindt u in de bijlage bij deze brief<text:note text:id="ID-422600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1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1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eltaprogramma; Brief regering; Vaststelling Tussentijdse Wijziging Nationaal Waterplan</dc:title>
    <meta:user-defined meta:name="OVERHEIDop.ParlID/DC.identifier">kst-31710-34</meta:user-defined>
    <meta:user-defined meta:name="OVERHEIDop.ondernummer">34</meta:user-defined>
    <meta:user-defined meta:name="DCTERMS.W3CDTF/DCTERMS.available">2014-12-08</meta:user-defined>
    <meta:user-defined meta:name="OVERHEIDop.KamerstukTypen/DC.type">Brief</meta:user-defined>
    <meta:user-defined meta:name="OVERHEIDop.dossiernummer">31710</meta:user-defined>
    <meta:user-defined meta:name="OVERHEIDop.documenttitel">Vaststelling Tussentijdse Wijziging Nationaal Waterpla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Brief regering; Vaststelling Tussentijdse Wijziging Nationaal Water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