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10<text:tab/>Deltaprogramma</text:h>
      <text:h text:style-name="ifm_p_font.bold_size.9.06pt_mt.18.8mm_indent.-58.5mm_ifm" text:outline-level="1">A/ Nr. 29
      <text:tab/>BRIEF VAN DE MINISTER VAN INFRASTRUCTUUR EN MILIEU </text:h>
      <text:p text:style-name="ifm_p_mt.3.76mm_ifm"><draw:frame draw:name="margetekst.termijn" draw:style-name="frame.margetekst" draw:z-index="0" svg:width="54.5mm" svg:x="-58.5mm" text:anchor-type="paragraph"><draw:text-box fo:min-height="0.2in"><text:p text:style-name="ifm_p_size.6.93pt_ifm">Ter Griffie van de Eerste en Tweede Kamer der Staten-Generaal ontvangen op 30 december 2013</text:p><text:p text:style-name="ifm_p_size.6.93pt_mt.3.76mm_ifm">Indien geen van beide Kamers op uiterlijk 4 februari 2013 een besluit heeft genomen over de behandeling, worden beide Kamers geacht met het toegezonden besluit te hebben ingestemd.</text:p></draw:text-box></draw:frame>Aan de Voorzitters van de Eerste en van de Tweede Kamer der Staten-Generaal</text:p>
      <text:p text:style-name="ifm_p_mt.3.76mm_ifm">Den Haag, 24 december 2013</text:p>
      <text:p text:style-name="ifm_p_mt.3.76mm_ifm">Met deze brief doe ik u conform artikel 3.35, negende lid, van de Wet ruimtelijke ordening (Wro) het Besluit tot toepassing van de rijkscoördinatieregeling ten behoeve van het Programma Inhaalslag Stroomlijn toekomen<text:note text:id="ID-275048-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Programma Inhaalslag Stroomlijn heeft tot doel het waterafvoerend vermogen van de grote rivieren te herstellen door vegetatie uit het rivierbed te verwijderen. In combinatie met de dijkverbeteringsprojecten en de waterstanddaling als gevolg van projecten als Ruimte voor de Rivier en Maaswerken wordt de doelstelling voor hoogwaterveiligheid bereikt.</text:p>
      <text:p text:style-name="ifm_p_mt.3.76mm_ifm">Ten behoeve van dat doel heb ik besloten tot coördinatie op grond van artikel 3.35 van de Wro (rijkscoördinatieregeling). De toepassing van deze regeling heeft tot gevolg dat de benodigde besluiten onder mijn verantwoordelijkheid gecoördineerd worden voorbereid en bekendgemaakt.</text:p>
      <text:p text:style-name="ifm_p_mt.3.76mm_ifm">De decentrale bestuursorganen die bevoegd gezag zijn voor de besluiten voor de maatregelen van het Programma Inhaalslag Stroomlijn, zijn via een brief in kennis gesteld van het voornemen om de rijkscoördinatieregeling toe te passen op het programma. Op het voornemen kon schriftelijk worden gereageerd. Dit is niet gebeurd.</text:p>
      <text:p text:style-name="ifm_p_mt.3.76mm_ifm">Conform artikel 3.35, negende lid, van de Wro wordt het Besluit tot toepassing van de rijkscoördinatieregeling aan beide Kamers van de Staten-Generaal toegezonden. Gelet op het kerstreces loopt de termijn bedoeld in artikel 3.35, negende lid, van de Wro tot drie weken na het rece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1 710, nr. 29<text:tab/><text:page-number text:select-page="current"/></text:p>
      </style:footer>
    </style:master-page>
    <style:master-page xmlns:sdu-fn="http://schema.sdu.nl/2011/07/functions" style:name="Landscape" style:page-layout-name="landscape-margin-text">
      <style:footer>
        <text:p text:style-name="footer">Staten-Generaal, vergaderjaar 2013-2014, 31 71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ltaprogramma; Brief regering; Aanbieding Besluit tot toepassing van de rijkscoördinatieregeling ten behoeve van het Programma Inhaalslag Stroomlijn</dc:title>
    <meta:user-defined meta:name="OVERHEIDop.ParlID/DC.identifier">kst-31710-29</meta:user-defined>
    <meta:user-defined meta:name="OVERHEIDop.ondernummer">A;29</meta:user-defined>
    <meta:user-defined meta:name="DCTERMS.W3CDTF/DCTERMS.available">2014-01-06</meta:user-defined>
    <meta:user-defined meta:name="OVERHEIDop.KamerstukTypen/DC.type">Brief</meta:user-defined>
    <meta:user-defined meta:name="OVERHEIDop.dossiernummer">31710</meta:user-defined>
    <meta:user-defined meta:name="OVERHEIDop.documenttitel">Aanbieding Besluit tot toepassing van de rijkscoördinatieregeling ten behoeve van het Programma Inhaalslag Stroomlij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Deltaprogramma; Brief regering; Aanbieding Besluit tot toepassing van de rijkscoördinatieregeling ten behoeve van het Programma Inhaalslag Stroomlij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Waterkeringen en waterbeheer</meta:user-defined>
    <meta:user-defined meta:name="DCTERMS.W3CDTF/DCTERMS.issued">2013-12-24</meta:user-defined>
    <meta:user-defined meta:name="OVERHEIDop.dossiertitel">Deltaprogramma</meta:user-defined>
    <meta:user-defined meta:name="OVERHEIDop.versieInformatie"/>
  </office:meta>
</office:document-meta>
</file>