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85
               </text:p>
          </table:table-cell>
          <table:table-cell office:value-type="string" table:number-columns-spanned="2" table:style-name="parlementair.kopcel3">
            <text:p text:style-name="headtable.dossiertitel"> Goedkeuring van het op 17 juni 2008 te ’s-Gravenhage tot stand gekomen Verdrag tot herziening van het op 3 februari 1958
            gesloten Verdrag tot instelling van de Benelux Economische Unie (Trb. 2008, 135)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4 april 2010
               
            </text:p>
      <text:p text:style-name="algemeen">De vaste commissie voor Buitenlandse Zaken<text:note text:id="ID-d27e129" text:note-class="footnote">
               <text:note-citation text:label="1">1</text:note-citation>
               <text:note-body>
                  <text:p>Samenstelling:</text:p>
                  <text:p>Leden: Bommel, H. van (SP), Staaij, C.G. van der (SGP), Waalkens, H.E.  (PvdA), Çörüz, C.  (CDA), Ferrier, K.G.  (CDA), Ormel,
                  H.J.  (CDA), voorzitter, Velzen, K. van (SP), Nicolaï, A  (VVD), Nerée tot Babberich, F.J.F.M. de (CDA), Haverkamp, M.C. 
                  (CDA), Blom, L.  (PvdA), Dam, M.H.P. Van (PvdA), Eijsink, A.M.C.  (PvdA), Schippers, E.I.  (VVD), Dezentjé Hamming-Bluemink,
                  I.  (VVD), Irrgang, E.  (SP), Knops, R.W.  (CDA), Roon, R. de (PVV), Broeke, J.H. Ten (VVD), Raak, A.A.G.M. van (SP), Voordewind,
                  J.S.  (CU), Thieme, M.L.  (PvdD), Pechtold, A.  (D66), ondervoorzitter, Peters, M.  (GL) en Yücel, K  (PvdA).
               </text:p>
                  <text:p>Plv. leden: Wit, J.M.A.M. de (SP), Vlies, B.J. van der (SGP), Vermeij, R.  (PvdA), Omtzigt, P.H.  (CDA), Aasted Madsen-van
                  Stiphout, J.D.M.P.  (CDA), Spies, J.W.E.  (CDA), Dijk, J.J. van (SP), Miltenburg, A. van (VVD), Hoopen, J. ten (CDA), Jonker,
                  C.W.A.  (CDA), Boelhouwer, A.J.W.  (PvdA), Arib, K.  (PvdA), Leerdam, J.A.W.J.  (PvdA), Griffith, L.J.  (VVD), Neppérus, H.
                  (VVD), Lempens, P.P.E.  (SP), Schermers, J.P.  (CDA), Wilders, G.  (PVV), Beek, W.I.I. van (VVD), Gesthuizen, S.M.J.G.  (SP),
                  Wiegman-van Meppelen Scheppink, E.E.  (CU), Ouwehand, E.  (PvdD), Koşer Kaya, F.  (D66), Vendrik, C.C.M.  (GL) en Samsom,
                  D.M.  (PvdA).
               </text:p>
               </text:note-body>
            </text:note>, heeft een aantal vragen voorgelegd aan de minister van Buitenlandse Zaken naar aanleiding van de brief van 25 januari 2010
                  inzake de modernisering van het verdrag over de Raadgevende interparlementaire Beneluxraad (Kamerstuk 31 585, nr. 10). 
               </text:p>
      <text:p text:style-name="algemeen">De minister heeft deze vragen beantwoord bij brief van 26 maart 2010. </text:p>
      <text:p text:style-name="algemeen">Vragen en antwoorden zijn hierna afgedrukt. </text:p>
      <text:p text:style-name="ondertekening">De voorzitter van de commissie,</text:p>
      <text:p text:style-name="ondertekening.end">Ormel </text:p>
      <text:p text:style-name="ondertekening">Adjunct-griffier van de commissie,</text:p>
      <text:p text:style-name="ondertekening.end">Van Toor </text:p>
      <text:h text:outline-level="2" text:style-name="divisie_kop.kopopmaak_vet">I Vragen en opmerkingen vanuit de fracties
               </text:h>
      <text:p text:style-name="tussenkop">
            <text:span text:style-name="tussenkop_cur">Inbreng van de fractie van het CDA</text:span>
         </text:p>
      <text:p text:style-name="algemeen">De leden van de CDA-fractie hebben met waardering kennis genomen van voorliggende brief waaruit blijkt dat de minister de
                  modernisering van het verdrag onder de Raadgevende interparlementaire Beneluxraad (gemeenlijk Beneluxparlement genoemd) met
                  voortvarendheid ter hand heeft genomen. Met deze modernisering wordt tegemoet gekomen aan de wens van de Tweede Kamer, zoals
                  vastgelegd via aanvaarding van het amendement-Schinkelshoek c.s. De Beneluxraad wordt, zo begrijpen de leden van de fractie
                  van het CDA, via de in gang gezette verdragswijziging de mogelijkheid geboden zichzelf te hervormen. 
               </text:p>
      <text:p text:style-name="algemeen">Na het bestuderen van de brief resteren bij de leden van de CDA-fractie nog enkele vragen:</text:p>
      <text:list text:style-name="list-style-1">
        <text:list-item text:start-value="1">
          <text:p text:style-name="list.start">De Raadgevende Interparlementaire Beneluxraad heeft in juli 2009 een aantal wensen en verlangens geformuleerd voor parlementaire
                        hervorming en modernisering. Kunnen al deze, door het parlement zelf, geformuleerde wensen op basis van de nieuwe, aangepaste
                        Instellingsovereenkomst worden gerealiseerd? Zo nee, welke niet? En waarom niet? 
                     </text:p>
        </text:list-item>
        <text:list-item text:start-value="2">
          <text:p text:style-name="list.cont">De minister van Buitenlandse Zaken geeft aan dat de modernisering van het instellingsbesluit door het Belgisch voorzitterschap
                        wordt gezien als een «belangrijke prioriteit». Heeft de minister van Buitenlandse Zaken al zicht op de termijn waarop de onderhandelingen
                        kunnen zijn afgerond? Zal, concreet, het nieuwe verdrag voor het einde van het Belgisch voorzitterschap aan de Staten-Generaal
                        kunnen worden voorgelegd?
                     </text:p>
        </text:list-item>
        <text:list-item text:start-value="3">
          <text:p text:style-name="list.cont">De Nederlandse inzet bij de onderhandelingen over een nieuw Instellingsverdrag spoort volgens de minister van Buitenlandse
                        Zaken «vrijwel geheel» met de opvattingen van het Beneluxparlement. Op welke punten wijkt die inzet af? En waarom? Waarom
                        wordt niet geheel aan de parlementaire wensen voldaan?
                     </text:p>
        </text:list-item>
        <text:list-item text:start-value="4">
          <text:p text:style-name="list.cont">«Op hoofdlijnen» beslist – naar het oordeel van de Nederlandse regering – het Beneluxparlement zelf waarover het de regeringen
                        wenst te adviseren. Wat zijn de «hoofdlijnen» waar de minister van Buitenlandse Zaken over schrijft? Waar liggen voor de regering
                        precies de grenzen? Hoe vertaalt zich dat in de nieuwe Instellingsovereenkomst?
                     </text:p>
        </text:list-item>
        <text:list-item text:start-value="5">
          <text:p text:style-name="list.end">Het «lijkt aanvaardbaar» dat het Beneluxparlement vakministers verzoekt vragen mondeling te beantwoorden. Kan de minister
                        van Buitenlandse Zaken aangeven op welke manier, wat de Nederlandse regering betreft, de wens van het parlement zal worden
                        vormgegeven? Wat zou volgens de minister van Buitenlandse Zaken niet aanvaardbaar zijn? 
                     </text:p>
        </text:list-item>
      </text:list>
      <text:p text:style-name="tussenkop">
            <text:span text:style-name="tussenkop_cur">Inbreng van de fractie van de PvdA</text:span>
         </text:p>
      <text:p text:style-name="algemeen">De leden van de PvdA-fractie hebben met grote instemming kennis genomen van de inzet en de opzet van de Nederlandse regering
                  zoals verwoord in de brief van de minister van Buitenlandse Zaken. De minister van Buitenlandse Zaken heeft veel werk gemaakt
                  van de modernisering van de interparlementaire Beneluxraad. De leden van de PvdA fractie zien uit naar de inwerkingtreding
                  van het nieuwe Benelux-verdrag.
               </text:p>
      <text:h text:outline-level="2" text:style-name="divisie_kop.kopopmaak_vet">II Antwoorden van de minister van Buitenlandse Zaken
               </text:h>
      <text:p text:style-name="algemeen">Het verheugt mij dat de leden van de CDA-fractie en de PvdA-fractie hun waardering uitspreken over mijn brief van 25 januari
                  2010. Naar aanleiding van de vragen van de CDA-fractie over de realiseerbaarheid van de door het Benelux Parlement zelf geformuleerde
                  wensen voor hervorming, verzeker ik de leden dat ik me zal inzetten voor een ruime aanvaarding van de wensen van het parlement.
                  Ik vraag er de aandacht voor dat in eerdergenoemde brief op hoofdlijnen is omschreven welke wijzigingsvoorstellen zijn opgenomen
                  in het door Nederland opgestelde ontwerpverdrag. Nederland heeft het ontwerpverdrag aan België en Luxemburg gestuurd in zijn
                  hoedanigheid als voorzitter van de Benelux Unie en als basis voor de onderhandelingen. Het is nu aan België, als huidig voorzitter
                  van de Benelux, om de onderhandelingen te voeren. Wel is België gesuggereerd om tijdig een voortgangsgesprek met zowel de
                  ondervoorzitters als de voorzitter van het Benelux Parlement te organiseren. Doel van die bespreking zou moeten zijn om het
                  Benelux Parlement in te lichten over de voortgang van de besprekingen en te bespreken welke wensen wel haalbaar zijn gebleken
                  in de onderhandelingen en welke minder makkelijk realiseerbaar zijn. Er kunnen derhalve op dit moment nog geen uitspraken
                  worden gedaan over de realiseerbaarheid van de wensen van het Benelux Parlement. 
               </text:p>
      <text:p text:style-name="tussenkop">
            <text:span text:style-name="tussenkop_cur">Tijdspad</text:span>
         </text:p>
      <text:p text:style-name="algemeen">De CDA-fractie vraagt of het nieuwe verdrag nog tijdens het Belgische voorzitterschap aan de Staten-Generaal zal worden voorgelegd.
                  Ik streef ernaar om het nieuwe verdrag inzake het Benelux Parlement nog tijdens het Belgische voorzitterschap te ondertekenen
                  en zo mogelijk aan de Staten-Generaal voor te leggen. Ook België heeft, in zijn hoedanigheid als voorzitter van de Benelux
                  Unie, reeds aangegeven de modernisering van het Benelux Parlement als prioriteit te beschouwen. In hoeverre het mogelijk zal
                  blijken om het nieuwe verdrag nog tijdens het Belgisch voorzitterschap aan de Staten-Generaal voor te leggen, zal echter afhangen
                  van het verloop van de onderhandelingen. 
               </text:p>
      <text:p text:style-name="tussenkop">
            <text:span text:style-name="tussenkop_cur">Nederlandse inzet</text:span>
         </text:p>
      <text:p text:style-name="algemeen">De CDA-fractie vraagt naar de Nederlandse inzet bij de onderhandelingen en in hoeverre deze overeenkomt met de opvattingen
                  van het Benelux Parlement. Ik verzeker de leden dat ik me zal inzetten voor een ruime aanvaarding van de wensen van het parlement,
                  zoals reeds aangegeven in de brief van 25 januari. Het is nu aan België en Luxemburg om hun respectieve standpunt te bepalen,
                  zodat onderhandeld kan worden over de door Nederland opgestelde ontwerptekst. U zult tijdig worden geïnformeerd over de voortgang
                  van deze besprekingen en in hoeverre aan uw wensen kan worden voldaan.
               </text:p>
      <text:p text:style-name="tussenkop">
            <text:span text:style-name="tussenkop_cur">Reikwijdte adviserende rol van het Benelux Parlement</text:span>
         </text:p>
      <text:p text:style-name="algemeen">Op de vragen van de CDA-fractie naar de grenzen van de adviserende rol van het Benelux Parlement en naar de vertaling daarvan
                  naar het nieuwe verdrag, antwoord ik dat in het ontwerpverdrag een bepaling is opgenomen over de inhoudelijke reikwijdte van
                  de bevoegdheden van het Benelux Parlement. In die bepaling staat dat het Benelux Parlement kan adviseren over de hoofddoelstellingen
                  van de Benelux, te weten de vervulling van de voortrekkersrol in de Europese Unie en de grensoverschrijdende samenwerking
                  op alle niveaus. Daarnaast is opgenomen dat advisering door het Benelux Parlement over overige vraagstukken mogelijk is, indien
                  dit met instemming van een 2/3 meerderheid van het Benelux Parlement geschiedt.  
               </text:p>
      <text:p text:style-name="tussenkop">
            <text:span text:style-name="tussenkop_cur">Vakministers</text:span>
         </text:p>
      <text:p text:style-name="algemeen">Op de vraag van de CDA-fractie in hoeverre het aanvaardbaar lijkt dat het Benelux Parlement vakministers verzoekt vragen mondeling
                  te beantwoorden, antwoord ik als volgt. Ik ben van mening dat het Benelux Parlement een vertegenwoordiging van de betrokken
                  regeringen moet kunnen uitnodigen voor inhoudelijke besprekingen. Een bepaling daarover is in het ontwerpverdrag opgenomen.
                  Deze bepaling maakt het ook mogelijk vakministers uit te nodigen voor het beantwoorden van vragen. Daarbij wordt verondersteld
                  dat dergelijke uitnodigingen een logisch voortvloeisel vormen van bijvoorbeeld eerder door het Benelux Parlement gestelde
                  schriftelijke vragen of aanbeveling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85, Nr. 1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