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4
               </text:p>
          </table:table-cell>
          <table:table-cell office:value-type="string" table:number-columns-spanned="2" table:style-name="parlementair.kopcel3">
            <text:p text:style-name="headtable.dossiertitel"> Goedkeuring van de op 30 juni 2008 te Brussel tot stand gekomen Overeenkomst tussen de Europese Unie en Australië inzake
            de verwerking en doorgifte van persoonsgegevens van passagiers (PNR) uit de Europese Unie door luchtvaartmaatschappijen aan
            de Australische douane (Trb. 2008, 17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8 april 2010
               
            </text:p>
      <text:p text:style-name="alineagroep">Wij danken de leden van de vaste commissie van Justitie voor de vragen die zij hebben gesteld en de opmerkingen die zij hebben
                     gemaakt. Het is ons niet ontgaan dat sommige vragen en opmerkingen van de commissie kritisch van aard zijn. Wij hopen dat
                     onze antwoorden en reacties bijdragen tot een beter inzicht in bedoeling en context van de Overeenkomst. 
                  </text:p>
      <text:p text:style-name="alineagroep.end">Wij vestigen ook op deze plaats de aandacht van de commissie op de omstandigheid dat de inwerkingtreding van het Verdrag van
                     Lissabon tot gevolg heeft dat de gebondenheid van Nederland aan de Overeenkomst niet meer afhankelijk is van goedkeuring van
                     de Overeenkomst door de Staten-Generaal. Gegeven deze omstandigheid zullen wij bevorderen dat het wetsvoorstel wordt ingetrokken
                     nadat de Raad van de Europese Unie de Overeenkomst ter goedkeuring aan het Europees Parlement heeft voorgelegd.  
                  </text:p>
      <text:h text:outline-level="2" text:style-name="divisie_kop.kopopmaak_vet">1. Doel van het wetsvoorstel
               </text:h>
      <text:p text:style-name="algemeen">De leden van de PvdA-fractie hebben twijfel aan nut en noodzaak van de systematische verzameling en analyse van alle gegevens
                  die in een PNR zijn opgenomen. Deze leden hechten evenals de regering aan het belang van een effectieve bestrijding van het
                  terrorisme, maar maken daarbij andere afwegingen dan de regering. Deze leden merken in algemene zin op dat wanneer andere
                  landen vragen om passagiersgegevens de bescherming van die gegevens en de behartiging van de economische belangen vergen dat
                  er een behoorlijke juridische basis voor die overdracht bestaat. Deze leden menen evenwel dat het centrale doel bij het sluiten
                  van een dergelijk verdrag de optimale bescherming van de burgerlijke vrijheden van de EU-burgers zou moeten zijn. 
               </text:p>
      <text:p text:style-name="algemeen">Wij zien aanleiding voor een uitdrukkelijke reactie op de stelling van de leden van de PvdA-fractie. Wij zijn van oordeel
                  dat het bij alle verdragen zoals de nu voorliggende Overeenkomst geen kwestie is van het kiezen tussen de effectieve bestrijding
                  van terrorisme of andere vormen van georganiseerde of zware criminaliteit enerzijds en het garanderen van burgerlijke vrijheden
                  anderzijds. Het belang van de bestrijding van terrorisme en georganiseerde criminaliteit, en het belang van de bescherming
                  van persoonsgegevens zijn beide in het geding. Wij spannen ons dan ook in om beide belangen zo goed mogelijk tot hun recht
                  te laten komen in de onderhavige Overeenkomst. Wij menen dat het resultaat een verantwoord evenwicht vormt tussen deze belangen.
                  Enerzijds kunnen in het belang van de bestrijding van terrorisme en georganiseerde en zware criminaliteit gegevens worden
                  overgedragen aan Australië. Anderzijds zijn redelijke garanties getroffen voor het niet verder verwerken van bijzondere persoonsgegevens,
                  is een redelijke beperking aangebracht in de doorgeleiding van de gegevens binnen en buiten Australië, zijn de rechten van
                  betrokkenen in Australië afdoende gewaarborgd, is de bewaartermijn van de gegevens tot een redelijke periode beperkt, en is
                  de wijze van gegevensoverdracht gericht op het binnen redelijk korte termijnen realiseren van de push-methode. Dit pakket
                  aan maatregelen kan naar ons oordeel niet als een eenzijdige bevoordeling van de Australische overheid worden aangemerkt.
                  De bescherming van de burger achten wij in deze Overeenkomst alleszins redelijk.      
               </text:p>
      <text:p text:style-name="algemeen">De leden van de SP-fractie stellen de vraag in hoeverre het verzamelen van PNR-gegevens effectief is gebleken, en naar verwachting
                  zal zijn in de strijd tegen terrorisme en georganiseerde criminaliteit. 
               </text:p>
      <text:p text:style-name="alineagroep">Wij menen in elk geval dat de ervaringen van een aantal landen die passagiersgegevens verzamelen (Verenigde Staten, Canada
                     en het Verenigd Koninkrijk) erop wijzen dat de analyse van de ontvangen gegevens een bijdrage kan leveren aan het voorkomen
                     en bestrijden van terrorisme en georganiseerde criminaliteit. Ook in eigen land wijzen de ervaringen op grond van de zeer
                     beperkte bevoegdheden die in het kader van de grensbewaking en de douane bestaan, op hetzelfde resultaat. Wij hebben dit eerder
                     toegelicht in de brief van de Minister van Justitie aan de Voorzitter van de Tweede Kamer der Staten-Generaal van 12 november
                     2008 (Kamerstukken II 2008/09, 23 490, nr. 531). Verschillende leden van de Kamer brachten op 9 maart 2009 een bezoek aan Schiphol, waar de bestaande werkwijzen nader zijn
                     toegelicht. De Minister van Justitie is op een en ander nogmaals ingegaan in het algemeen overleg met de Vaste Kamercommissie
                     voor Justitie dat op 11 maart 2009 is gehouden (Kamerstukken II 2008/09, 23 490, nr. 552). Wij voegen daaraan nog het volgende toe.    
                  </text:p>
      <text:p text:style-name="alineagroep">Canada heeft melding gemaakt van aanhoudingen op verdenking van valsemunterij en drugssmokkel, successen bij het tegengaan
                     van mensensmokkel en het aanhouden van ongewenste vreemdelingen. Concrete cijfers zijn daarbij niet gegeven. Van de Verenigde
                     Staten zijn wat meer cijfers beschikbaar. In het jaar 2007 is op grond van analyse van passagiersgegevens aan 844 individuen
                     per dag de toegang tot het land ontzegd. In hetzelfde jaar hebben 6000 hits van personen die op <text:span text:style-name="cur">Terrorists Watchlists</text:span> voorkwamen geleid tot bijna 300 toegangsweigeringen. In de eerste maanden van 2008 is ten aanzien van 65 individuen enige
                     vorm van actie ondernomen die in een direct of indirect verband kunnen worden gebracht met terrorisme. Tenslotte hebben de
                     Verenigde Staten al meermalen aangegeven dat door de analyse van passagiersgegevens achteraf de gangen konden worden nagegaan
                     van de 19 daders die op 11 september 2001 de vier aanslagen in de Verenigde Staten hebben uitgevoerd. Mede daardoor kon de
                     achtergrond van de aanslagen worden achterhaald. In het Verenigd Koninkrijk worden passagiersgegevens al geruime tijd primair
                     benut voor de handhaving van de vreemdelingen- en de visumwetgeving, de douanewetgeving en voor de normale opsporing van voortvluchtige
                     verdachten en veroordeelden. Dit heeft (over een periode van enkele jaren) geleid tot een groot aantal aanhoudingen op de
                     luchthaven Heathrow. Het Verenigd Koninkrijk ziet de analyse van passagiersgegevens als een zeer succesvolle ondersteuning
                     van de rechtshandhaving. 
                  </text:p>
      <text:p text:style-name="alineagroep.end">Hoewel de ervaringen van deze landen uiteenlopend zijn en zeker op detailniveau onderling moeilijk vergelijkbaar zijn, menen
                     wij dat daaruit wel de conclusie voortvloeit dat de analyse van passagiersgegevens een zinvolle ondersteuning van rechtshandhaving
                     kan zijn. Met name de ervaringen in het Verenigd Koninkrijk achten wij een nadere bestudering waard. 
                  </text:p>
      <text:p text:style-name="algemeen">De leden van de SP-fractie hebben een aantal vragen gesteld over de overeenkomsten en verschillen tussen de onderhavige Overeenkomst
                  en de PNR-Overeenkomst 2007 die tussen de EU en de Verenigde Staten is gesloten. Zo vragen deze leden of de regering deze
                  overeenkomsten met elkaar heeft vergeleken. Verder vragen deze leden wat de regering als belangrijkste winstpunten in de onderhavige
                  Overeenkomst aanmerkt ten opzichte van de PNR-Overeenkomst 2007, en in welke opzichten de onderhavige Overeenkomst punten
                  bevat die minder naar tevredenheid zijn geregeld. Zij vragen de regering naar een oordeel over het niveau van gegevensbescherming
                  in Australië. Deze leden vragen of het Australische niveau hoger ligt dan dat van de Verenigde Staten en dat van Nederland.
                  
               </text:p>
      <text:p text:style-name="alineagroep">Wij hebben op zichzelf genomen begrip voor deze vragen van de leden van de SP-fractie, maar hoeden ons er toch voor om een
                     vergelijking te maken. Zoals reeds is aangegeven in het nader rapport uitgebracht naar aanleiding van het advies van de Raad
                     van State menen wij dat elke overeenkomst op het gebied van de overdracht van passagiersgegevens op de eigen merites moet
                     worden beschouwd. De onderhandelingsresultaten van de beide Overeenkomsten worden beïnvloed door grote onderlinge verschillen.
                     Er zijn evidente verschillen tussen de Verenigde Staten en Australië als onderhandelingspartners van de EU. Daarnaast zijn
                     er zijn verschillen in de beleving van veiligheidsbehoeften in de Verenigde Staten en Australië. Er zijn ook grote verschillen
                     in de economische betekenis van het luchtverkeer en de omvang van de passagiersstromen tussen de EU enerzijds en de Verenigde
                     Staten en Australië anderzijds. In de memorie van toelichting hebben wij al aangegeven dat voor Australië bovendien het specifieke
                     belang van de passagiersgegevens van de luchtvaartmaatschappij Quantas meespeelde. Al deze verschillende factoren zijn van
                     invloed geweest op de vormgeving van de beide Overeenkomsten. 
                  </text:p>
      <text:p text:style-name="alineagroep.end">Wat betreft de aanvaardbaarheid van het niveau van gegevensbescherming in beide Overeenkomsten herhalen wij dat dit niveau
                     gerelateerd moet worden aan de doeleinden van elk van de Overeenkomsten, en aan de maatregelen die daarin worden voorgesteld
                     voor de bescherming van de persoonlijke levenssfeer. In beide gevallen heeft de Raad van de Europese Unie daarover expliciet
                     een positief besluit genomen. De soms grote verschillen in het gegevensbeschermingsrecht tussen de Europese Unie, de Verenigde
                     Staten en Australië maken een onderlinge vergelijking tot een moeilijke opgave. 
                  </text:p>
      <text:p text:style-name="algemeen">De leden van de SP-fractie vragen of de voorliggende Overeenkomst een voldongen feit is, of dat de onderhandelingen een voortdurende
                  proces zijn en er nog zaken veranderd kunnen worden. Zo dit niet het geval is, vragen deze leden wanneer het eerste moment
                  is dat de Overeenkomst wordt aangepast.
               </text:p>
      <text:p text:style-name="algemeen">De tekst van de Overeenkomst staat vast en kan in dit stadium niet meer worden gewijzigd zonder onderlinge overeenstemming
                  tussen de verdragsluitende partijen. Dat is overigens eigen aan elk verdrag dat de Staten-Generaal ter goedkeuring wordt voorgelegd.
                  In theorie zou een wijziging van de Overeenkomst op elk gewenst moment kunnen worden overeengekomen. Het is echter reëel om
                  ervan uit te gaan dat op zijn vroegst pas na afloop van een eerste evaluatie een moment aanbreekt dat beide partijen kunnen
                  afwegen of wijziging van de Overeenkomst opportuun is. Dat moment is nog niet bekend. 
               </text:p>
      <text:h text:outline-level="2" text:style-name="divisie_kop.kopopmaak_vet">2. Doel van de Overeenkomst
               </text:h>
      <text:p text:style-name="algemeen">De leden van de SP-fractie vragen een toelichting op de opmerking in de memorie van toelichting dat na de Verenigde Staten
                  en Australië en het initiatief van de EU andere landen zullen volgen met het verzamelen van passagiersgegevens. Zij vragen
                  welke landen hiermee bezig zijn of dat naar verwachting op korte termijn gaan doen. 
               </text:p>
      <text:p text:style-name="algemeen">Naast de Verenigde Staten en Australië verzamelt Canada al geruime tijd passagiersgegevens van inkomende reizigers. De EU
                  heeft hierover met Canada in 2005 een verdrag gesloten. Zuid-Korea heeft al enige tijd geleden nieuwe wetgeving aangenomen
                  die luchtvaartmaatschappijen die vluchten uitvoeren naar dat land verplicht om de gegevens van de passagiers over te dragen.
                  Nu het Verdrag van Lissabon in werking is getreden zal worden besloten of met dat land wordt onderhandeld over een verdrag.
                  De Europese Commissie heeft daartoe nog geen voorstel gedaan. Inmiddels heeft ook Japan verzocht om opening van onderhandelingen
                  over een verdrag. Japan heeft nog niet bekend gemaakt of het in de eigen wetgeving al een verplichting heeft opgenomen om
                  passagiersgegevens te verstrekken. Verder heeft Nieuw-Zeeland in het verleden wel eens de wens uitgesproken passagiersgegevens
                  te verzamelen, maar dat land heeft die voornemens nog niet laten volgen door concrete stappen. Tenslotte verzamelt het Verenigd
                  Koninkrijk passagiersgegevens. 
               </text:p>
      <text:p text:style-name="algemeen">De leden van de SP-fractie constateren dat de Europese Commissie ten aanzien van Australië tot dusverre geen beslissing op
                  grond van artikel 25, zesde lid, van richtlijn nr. 95/46/EG heeft genomen. Deze leden vragen waarom dat nooit is gebeurd.
                  Het is deze leden duidelijk dat de Overeenkomst beoogt een rechtsbasis te verschaffen voor de overdracht van passagiersgegevens
                  aan Australië, maar zij zijn van mening dat een beoordeling van het niveau van gegevensbescherming in Australië relevant is.
                  Zij vragen daarom of de Overeenkomst alleen wordt gesloten omdat Australië eenzijdig heeft besloten passagiersgegevens te
                  verzamelen en er dan feitelijk geen keus is voor alle andere landen dan die gegevens over te dragen, of dat beoordeling van
                  het niveau van gegevensbescherming toch een belangrijke rol heeft gespeeld. 
               </text:p>
      <text:p text:style-name="alineagroep">Ten aanzien van Australië is inderdaad geen beslissing genomen op grond van artikel 25, zesde lid, van <text:span text:style-name="cur">richtlijn nr. 95/46/EG van het Europees Parlement en de Raad van de Europese Unie van 24 oktober 1995 betreffende de bescherming
                        van natuurlijke personen in verband met de verwerking van persoonsgegevens en betreffende het vrije verkeer van die gegevens
                        (PbEG L 281).</text:span> Voor zover bekend heeft Australië daartoe nooit een verzoek heeft gedaan aan de Europese Commissie. Wij herinneren de leden
                     van de SP-fractie eraan dat sinds het arrest van het Hof van Justitie van de Europese Gemeenschappen van 30 mei 2006, in de
                     gevoegde zaken C-317/04 en C-318/04 (Europees Parlement/Raad van de Europese Unie en Europees Parlement/Commissie), dergelijke
                     beslissingen zich niet kunnen uitstrekken tot het verwerken van passagiersgegevens ten behoeve van rechtshandhavingsdoeleinden.
                     
                  </text:p>
      <text:p text:style-name="alineagroep">Aanleiding voor het sluiten van de Overeenkomst is inderdaad geweest dat de Australische wetgever heeft besloten om eenzijdig
                     het voorschrift vast te stellen luchtvaartmaatschappijen die vluchten naar Australië uitvoeren ertoe te verplichten om de
                     gegevens van de passagiers op die vluchten door te geven. Dat plaatst de luchtvaartmaatschappijen die dergelijke gegevens
                     in de EU verwerken voor een probleem, aangezien een dergelijke gegevensstroom een wettelijke of verdragsrechtelijke basis
                     behoeft en deze tot dusverre ontbrak. De Europese Unie heeft onder die omstandigheden gezocht naar een handreiking aan de
                     luchtvaartmaatschappijen voor deze conflicterende verplichtingen. Voor Australië speelde nog de extra complicerende factor
                     dat de nationale luchtvaartmaatschappij Quantas zijn gegevensbeheer heeft uitbesteed aan een bedrijf in Europa, welk bedrijf
                     onder de werking van evenbedoelde richtlijn valt, zodat de toegang van de Australische autoriteiten tot een zeer groot deel
                     van de passagiersgegevens die betrekking hebben op het geheel van vluchten van en naar Australië onderworpen is aan regels
                     van Europees recht.  Wij herinneren eraan dat Australië zelf heeft aangedrongen op het starten van onderhandelingen. 
                  </text:p>
      <text:p text:style-name="alineagroep.end">Die omstandigheden verhinderen echter geenszins dat in het kader van het sluiten van Overeenkomst ook afspraken kunnen worden
                     gemaakt over de beoordeling van het niveau van gegevensbescherming in Australië in relatie tot de doeleinden van de Overeenkomst.
                     Ook daartoe heeft de Europese Unie een verplichting. Die verplichting is er in het belang van de bescherming van de gegevens
                     van de uit de EU naar Australië reizende vliegtuigpassagier. Dat heeft ertoe geleid dat thans een Overeenkomst voorligt die
                     een behoorlijke grondslag legt onder de gegevensverstrekking. De Overeenkomst voorziet in de nodige waarborgen ter bescherming
                     van de persoonlijke levenssfeer, zoals een behoorlijke afbakening van de doeleinden van de Overeenkomst, onafhankelijk toezicht
                     en een klachtrecht voor vliegtuigpassagiers.    
                  </text:p>
      <text:p text:style-name="algemeen">De leden van de D66-fractie wijzen erop dat ten aanzien van Australië door de Europese Unie een akkoord is gesloten, terwijl
                  Zuid-Korea dat zich in een vergelijkbare situatie bevond als Australië die mogelijkheid niet kreeg en werd verwezen naar de
                  desbetreffende lidstaten. Deze leden vragen de regering dit verschil in behandeling toe te lichten. 
               </text:p>
      <text:p text:style-name="algemeen">Ten aanzien van Australië geldt, eigenlijk net als ten aanzien van Zuid-Korea, dat dit land al zes jaar aandrong op het sluiten
                  van een akkoord voor het zover was. Wat Zuid-Korea betreft, gaf de Europese Commissie aanvankelijk inderdaad de voorkeur aan
                  een regeling door de desbetreffende lidstaten. Nederland heeft zich van meet af aan op het standpunt gesteld dat de Europese
                  Unie hier een verantwoordelijkheid heeft. Van de Commissie wordt een definitief standpunt verwacht nu het Verdrag van Lissabon
                  in werking is getreden. Wij willen daarop niet vooruitlopen. 
               </text:p>
      <text:p text:style-name="algemeen">De leden van de D66-fractie menen dat de kwesties rondom het doorgeven van passagiersgegevens voortvloeien uit het conflict
                  tussen de wettelijke eisen van het land van bestemming en de huidige EU-wetgeving. Zij vragen de regering waarom zij steeds
                  automatisch en zonder tegenwerping de wetgeving van derde landen laat prevaleren boven de eigen EU-wetgeving. 
               </text:p>
      <text:p text:style-name="alineagroep">Wij zijn het met de leden van de D66-fractie eens dat de discussie over het verwerken van passagiersgegevens inderdaad voortkomt
                     uit conflicterende rechtsordes en de dringende noodzaak voor die conflicten een oplossing te vinden. Het is echter niet zo
                     dat de wetgeving van een derde land automatisch en zonder tegenwerping prevaleert boven de eigen wetgeving. Waar het om gaat
                     is het vinden van een oplossing voor een concreet probleem waar bedrijven en burgers de regering en de EU-instellingen om
                     vragen. In de verdragen gesloten met de Verenigde Staten, Canada en Australië zijn die problemen aangevat en is, rekening
                     houdend met de rechtsstelsels van deze landen én dat van de EU, een verantwoord kader voor de bescherming van de persoonsgegevens
                     in het leven geroepen. 
                  </text:p>
      <text:p text:style-name="alineagroep.end">Het is geen automatisme dat de EU zich voegt naar de wensen van andere landen. Wel is het zo dat soevereine staten hun eigen
                     behoeften voor hun eigen binnenlandse veiligheid kunnen formuleren. Dat kunnen zij individueel doen, zoals de Verenigde Staten
                     of Australië, of geheel of gedeeltelijk collectief, zoals de lidstaten van de Europese Unie. Die bevoegdheid kan staten niet
                     worden ontzegd. In dat kader kunnen staten besluiten passagiersgegevens te vragen van eenieder die naar het nationale grondgebied
                     reist. De Europese Commissie en Raad van de Europese Unie denken daar niet principieel anders over. Het is daarom dat is gewerkt
                     aan een kaderbesluit om ook in de EU de beschikking te krijgen over de gegevens van passagiers die naar het grondgebied van
                     de EU vliegen. Uiteraard behoort dat gepaard te gaan met een behoorlijke bescherming van de gegevens die ingevolge het kaderbesluit
                     of een van de verdragen worden overgedragen. Als gevolg van de inwerkingtreding van het Verdrag van Lissabon zal het voorstel
                     voor het kaderbesluit overigens op afzienbare termijn worden vervangen door een ontwerprichtlijn.                 
                  </text:p>
      <text:p text:style-name="algemeen">De leden van de D66-fractie stellen dat de overtuiging van de regering dat de verwerking en doorgifte van gegevens van passagiers
                  een belangrijke bijdrage kan leveren in de strijd tegen het terrorisme een ongefundeerde aanname is, die, aldus deze leden,
                  nog niet één maal door de regering met feiten is gestaafd. 
               </text:p>
      <text:p text:style-name="algemeen">Wij nemen afstand van deze stellingname van de leden van de D66-fractie. Eind 2008 is in Groot-Brittannië een kopstuk van
                  Al-Qaeda tot levenslang veroordeeld nadat de Koninklijke marechaussee op Schiphol bagage heeft weten te traceren waarin zijn
                  dagboeken werden ontdekt, die werden vervoerd door een handlanger. Met behulp van PNR-gegevens kon de bagage worden achterhaald
                  en het essentieel gebleken bewijsmateriaal worden veiliggesteld. Dit geval illustreert naar onze mening voldoende dat de beschikbaarheid
                  van passagiersgegevens niet alleen veronderstellenderwijs, maar ook feitelijk bijdraagt tot beveiliging van de samenleving.
                  
               </text:p>
      <text:p text:style-name="algemeen">De leden van de D66-fractie wijzen op de stelling van de regering dat de Overeenkomst de veiligheid van het luchtverkeer vergroot.
                  Zij vragen de regering aan te geven hoe.
               </text:p>
      <text:p text:style-name="algemeen">De aanslagen in de Verenigde Staten van 11 september 2001 zijn gepleegd door terroristen die zich meester hadden gemaakt van
                  vier vliegtuigen. Uit het onderzoek dat de Amerikaanse autoriteiten na de aanslagen hebben gehouden, is gebleken dat de daders
                  van aanslagen zich voorafgaand aan die aanslagen veelvuldig in de Verenigde Staten hebben verplaatst per vliegtuig. Uit het
                  onderzoek kon - achteraf - ook een zeker patroon worden afgeleid. Zou deze kennis vooraf beschikbaar zijn geweest, en op de
                  juiste wijze zijn geïnterpreteerd, dan had dat kunnen bijdragen aan een beter beeld bij de autoriteiten over het dreigend
                  gevaar voor een aanslag. Deze ervaringen hebben tot het inzicht geleid dat de beschikbaarheid van gegevens over passagiers
                  kan bijdragen tot het afwenden van het gevaar van een aanslag op het luchtverkeer. 
               </text:p>
      <text:h text:outline-level="2" text:style-name="divisie_kop.kopopmaak_vet">3. Europese en Nederlandse maatregelen in het kader van terrorismebestrijding
               </text:h>
      <text:p text:style-name="algemeen">De leden van de SP-fractie constateren instemmend dat volgens de Europese Commissie een van de hoofdelementen is dat passagiers
                  vooraf volledig en juist geïnformeerd worden over hetgeen met hun gegevens gaat gebeuren. Deze leden hebben echter twijfels
                  bij de wijze waarop deze informatieplicht momenteel wordt uitgevoerd door de luchtvaartsector en de reissector. Zij vragen
                  op welke wijze een passagier nu concreet geïnformeerd wordt en hoe de passagier deze informatie krijgt. Zij vragen of de informatieverstrekking
                  aan passagiers ten aanzien van de door de Verenigde Staten en Australië gevraagde gegevens kan worden verbeterd. 
               </text:p>
      <text:p text:style-name="alineagroep">De eerste ondergetekende heeft zich in de brief van 25 juni 2009 aan de Voorzitter van de Tweede Kamer der Staten-Generaal
                     (Kamerstukken II 2008/09, 31 734 en 31 735, nr. 6), al eens uitgelaten over dit vraagstuk.    
                  </text:p>
      <text:p text:style-name="alineagroep">Wij wijzen er allereerst op dat artikel 33 van de Wet bescherming persoonsgegevens de verantwoordelijke verplicht tot het,
                     onder meer, bekendmaken aan betrokkenen van de doeleinden waarvoor hij gegevens verzamelt en het gebruik dat daarvan wordt
                     gemaakt. Het is primair een wettelijke verplichting van luchtvaartmaatschappijen en reisbureaus om de passagiers te informeren
                     over hetgeen zij doen met de gegevens van de passagiers. Die verplichting moet naar ons oordeel van zodanig worden uitgelegd
                     dat elke passagier die een reservering maakt voor een vlucht naar de Verenigde Staten, Australië of elk ander land dat die
                     gegevens systematisch verzamelt, moet worden geïnformeerd over de omstandigheid dat alle gegevens die worden verwerkt in zijn
                     PNR aan de autoriteiten van die landen worden overgedragen. 
                  </text:p>
      <text:p text:style-name="alineagroep">Van het College bescherming persoonsgegevens is vernomen dat het college zich ten tijde van het sluiten van de PNR-Overeenkomst
                     2007, die is gesloten tussen de Europese Unie en de Verenigde Staten, tot de luchtvaartmaatschappijen en de reisbranche heeft
                     gericht om deze bedrijven te herinneren aan het bestaan van deze verplichting. 
                  </text:p>
      <text:p text:style-name="alineagroep">Daarnaast heeft de artikel 29 Werkgroep – een samenwerkingsverband van de verzamelde privacytoezichthouders – in twee zogeheten
                     WP documenten (WP documenten nr. 132 en 151) diverse zeer duidelijke en volledige modellen opgesteld voor de informatie van
                     het publiek, rekening houdend met de diverse verkoopmodaliteiten van tickets. Deze documenten laten, ook wat betreft de verwerking
                     van bijzondere persoonsgegevens, niets aan duidelijkheid te wensen over. Wanneer die modellen door de luchtvaartmaatschappijen
                     en de reisbranche worden gebruikt, voldoen zij in alle opzichten aan hun wettelijke verplichtingen. 
                  </text:p>
      <text:p text:style-name="alineagroep.end">Hoewel het toezicht op de naleving en de handhaving van de Wet bescherming persoonsgegevens bij uitsluiting van andere organen
                     is opgedragen aan het College bescherming persoonsgegevens, zijn wij bereid ons tot de luchtvaartmaatschappijen en de reisbranche
                     te richten om het bestaan van de informatieplicht, de omvang daarvan en de mogelijkheden om daar inhoud aan te geven onder
                     aandacht van deze sectoren te brengen. Dat lijkt ons bij nadere afweging effectiever dan de informatieverplichting van deze
                     bedrijven over te nemen. 
                  </text:p>
      <text:h text:outline-level="2" text:style-name="divisie_kop.kopopmaak_vet">4. Totstandkomingsgeschiedenis en rechtsgrondslag van de Overeenkomst en de goedkeuringswet
               </text:h>
      <text:h text:outline-level="3" text:style-name="divisie_kop.kopopmaak_cur">4.1 Totstandkomingsgeschiedenis
               </text:h>
      <text:p text:style-name="algemeen">De leden van de D66-fractie willen met betrekking tot de besluitvormingsprocedure weten waarom het een jaar duurt voordat
                  de Tweede Kamer zich kan uitspreken over een regeling die al van kracht is. Deze leden merken op dat de PNR-Overeenkomst 2007
                  die de EU met de VS heeft gesloten al sinds juli 2007 wordt uitgevoerd, ondanks het feit dat sommige lidstaten nog niet eens
                  aan de ratificatieprocedure zijn begonnen. Deze leden vragen de regering wat de maximale termijn is dat deze situatie kan
                  blijven voortbestaan. Zij vragen de regering naar haar positie indien de Tweede Kamer het akkoord verwerpt. 
               </text:p>
      <text:p text:style-name="alineagroep">Wij wijzen de leden van de D66-fractie erop dat wij, juist met het oog op een zo zorgvuldig mogelijke behandeling van de onderhavige
                     Overeenkomst in de Staten-Generaal, gekozen hebben om de goedkeuring bij wet te laten plaatsvinden. De voorbereiding van een
                     wetsvoorstel met een min of meer uitgebreide memorie van toelichting vergt enige tijd, in elk geval doorgaans meer tijd dan
                     het opstellen van een toelichtende nota bij een stilzwijgende goedkeuringsprocedure. Verder is de materie op detailniveau
                     ook niet van heel eenvoudige aard. Dat heeft gevolgen voor de inhoud en omvang van de memorie van toelichting. Daarnaast wijzen
                     wij erop dat het wetsvoorstel op grond van artikel 51 van de Wet bescherming persoonsgegevens aan het College bescherming
                     persoonsgegevens voor advies moet worden voorgelegd. Advisering en verwerking van het advies vergen nu eenmaal ook enige tijd.
                     Hetzelfde geldt voor behandeling in de ministerraad, advisering door de Raad van State en het opstellen van een nader rapport.
                     In paragraaf 5.1 van de memorie van toelichting en in het nader rapport zijn de data van de adviezen en een aantal andere
                     stappen in de procedure weergegeven. Met behulp van deze gegevens kunnen deze leden nagaan wat er in de elf maanden tussen
                     het sluiten van de Overeenkomst en de indiening van het onderhavige wetsvoorstel is gebeurd. Wij achten dit tijdsverloop geenszins
                     uitzonderlijk langzaam. Integendeel, het is zelfs betrekkelijk snel. 
                  </text:p>
      <text:p text:style-name="alineagroep">Het is inderdaad zo dat de onderhavige Overeenkomst en de PNR-Overeenkomst 2007 na hun ondertekening voorlopig worden toegepast.
                     De mogelijkheid voor Nederland om de Overeenkomst voorlopig toe te passen was gebaseerd op artikel 15, eerste lid, van de
                     Rijkswet goedkeuring en bekendmaking verdragen. Voorlopige toepassing van een verdrag eindigt ingevolge artikel 25, tweede
                     lid, van <text:span text:style-name="cur">het op 23 mei 1969 te Wenen totstandgekomen Verdrag inzake het verdragenrecht (</text:span><text:span text:style-name="cur">Trb. 1985, 79</text:span><text:span text:style-name="cur">)</text:span> als een Staat die een verdrag voorlopig toepast andere Staten die partij zijn bij het verdrag in kennis stelt van zijn voornemen
                     geen partij te worden bij het desbetreffende verdrag. Met andere woorden: wanneer de daartoe bevoegde instelling het verdrag
                     afwijst, neemt de voorlopige toepassing een einde na een verklaring van die strekking door de desbetreffende verdragspartij
                     gericht tot de andere verdragspartners. Daarnaast ligt het in de rede dat voorlopige toepassing eveneens eindigt wanneer het
                     verdrag, voordat het is goedgekeurd, zou worden beëindigd overeenkomstig de bepalingen van het verdrag zelf of door toepassing
                     van het Verdrag inzake het verdragenrecht. Het sluiten van een later verdrag terzake is een dergelijke beëindigingsgrond.
                     
                  </text:p>
      <text:p text:style-name="alineagroep.end">Zoals wij in de brief waarbij deze nota aan de Voorzitter van de Tweede Kamer der Staten-Generaal is aangeboden hebben uiteengezet,
                     is sinds de inwerkingtreding van het Verdrag van Lissabon de besluitvorming over de PNR-Overeenkomsten met de Verenigde Staten
                     en Australië een aangelegenheid van de Raad en het Europees Parlement. De vraag wat de gevolgen zijn van een eventuele verwerping
                     van het wetsvoorstel door de Tweede Kamer is daarmee niet meer aan de orde. Zoals gezegd zijn wij voornemens te bevorderen
                     dat het wetsvoorstel wordt ingetrokken. 
                  </text:p>
      <text:h text:outline-level="3" text:style-name="divisie_kop.kopopmaak_cur">4.2 Grondslag van de goedkeuringswet
               </text:h>
      <text:p text:style-name="algemeen">De leden van de PvdA-fractie vragen naar de stand van zaken met betrekking tot de goedkeuringsprocedure in de andere lidstaten.
                  
               </text:p>
      <text:p text:style-name="algemeen">Van het secretariaat van de Raad is vernomen dat naast Nederland ook een parlementair voorbehoud is gemaakt door België, Denemarken,
                  Estland, Finland, Hongarije, Ierland, Malta, Letland, Polen en Tsjechië. Van deze landen heeft tot dusverre alleen Letland
                  de grondwettelijke procedures doorlopen. Over de stand van zaken in de andere lidstaten kon het secretariaat van de Raad geen
                  informatie verstrekken. Wij wijzen erop dat het een zaak is voor elk van de desbetreffende lidstaten hoe intern wordt omgegaan
                  met het door elk van deze lidstaten gemaakte voorbehoud. Besluitvorming over het totstandkomen van de binding is vanaf het
                  tijdstip van inwerkingtreding voorbehouden aan de Raad, na goedkeuring van het Europees Parlement.       
               </text:p>
      <text:h text:outline-level="3" text:style-name="divisie_kop.kopopmaak_cur">4.3 Voorlopige toepassing
               </text:h>
      <text:p text:style-name="algemeen">De leden van de PvdA-fractie constateren dat Australië al in augustus 2002 wetgeving heeft vastgesteld die luchtvaartmaatschappijen
                  verplicht tot het toegang bieden tot passagiersgegevens. Deze leden willen weten of er in de periode tussen het vaststellen
                  van de wetgeving en het sluiten van de Overeenkomst luchtvaartmaatschappijen zijn geweest die gegevens aan de Australische
                  regering ter beschikking hebben gesteld en welke gegevens dat zijn geweest. Deze leden willen ook weten hoe Nederland en de
                  andere landen van de EU hebben gereageerd op de hieruit voortvloeiende schendingen van regels inzake de bescherming van persoonsgegevens.
                  Verder zouden deze leden graag vernemen welke voordelen er zijn aan het goedkeuren van de Overeenkomst en welke consequenties
                  er zijn voor reizigers, economie en luchtvaartmaatschappijen als dit verdrag niet wordt goedgekeurd. 
               </text:p>
      <text:p text:style-name="alineagroep">Voor zover ons bekend is zijn vanuit Nederland door de in Nederland gevestigde luchtvaartmaatschappijen sinds augustus 2002
                     in elk geval niet rechtstreeks gegevens aan de Australische autoriteiten gezonden. Vanuit Nederland werden sinds die tijd
                     immers geen rechtstreekse vluchten naar Australië meer verzorgd. 
                  </text:p>
      <text:p text:style-name="alineagroep">Wij hebben niet onderzocht of door luchtvaartmaatschappijen die in andere lidstaten van de EU zijn gevestigd, of door luchtvaartmaatschappijen
                     die vanuit andere lidstaten van de EU rechtstreekse vluchten naar Australië uitvoeren, passagiersgegevens aan de Australische
                     autoriteiten zijn doorgegeven. Wij hebben de indruk dat de diverse toezichthouders voor gegevensbescherming in de lidstaten
                     eerst zijn gaan reageren toen de onderhandelingen met Australië in 2007 zijn gestart. Overigens is geenszins uitgesloten dat
                     de gegevensoverdracht aan de Australische autoriteiten in een of meer andere lidstaten op grond van nationale wetgeving is
                     toegestaan. 
                  </text:p>
      <text:p text:style-name="alineagroep">Waar het gaat om vluchten die vanuit Nederland voeren naar bestemmingen van waaruit door diezelfde of door derde luchtvaartmaatschappijen
                     aansluitende vluchten naar Australië worden verzorgd, kunnen wij niet uitsluiten dat de passagiersgegevens voor de desbetreffende
                     vluchten naar Australië zijn doorgegeven. Het is voor de vluchtuitvoering hoe dan ook noodzakelijk dat de gegevens van de
                     passagiers naar de luchtvaartmaatschappij worden doorgegeven die de aansluitende vlucht uitvoert. De gegevens moeten dan verder
                     worden verwerkt in het land van waaruit de aansluitende vlucht vertrekt. Voor de meeste passagiers die vanuit Nederland naar
                     Australië reizen betreft het in de regel Aziatische bestemmingen. Voor niet in Nederland gevestigde luchtvaartmaatschappijen
                     moet worden aangenomen dat de verantwoordelijkheid voor het verwerken van persoonsgegevens buiten de Nederlandse rechtssfeer
                     plaatsvindt. Het is dan een vraag van buitenlands recht of de overdracht van de desbetreffende gegevens aan de Australische
                     autoriteiten rechtmatig is. Het is ons niet bekend of die overdrachten hebben plaatsgevonden. Het is ons evenmin bekend welke
                     gegevens aan de Australische autoriteiten zijn doorgegeven, als dergelijke overdrachten hebben plaatsgevonden. Wel lijkt het
                     ons onwaarschijnlijk dat dit andere gegevens kan omvatten dan PNR-gegevens of API (<text:span text:style-name="cur">Advanced Passenger Information</text:span>)-gegevens. 
                  </text:p>
      <text:p text:style-name="alineagroep">Het goedkeuren van de Overeenkomst levert primair voor luchtvaartmaatschappijen en hun passagiers belangrijke voordelen op.
                     Voor luchtvaartmaatschappijen die vanuit de Europese Unie vluchten naar Australië uitvoeren bestaat er zekerheid dat zij op
                     een behoorlijke rechtsgrondslag de door de Australische overheid verlangde gegevens kunnen overdragen, zonder het risico te
                     lopen in strijd te handelen met het gegevensbeschermingsrecht. Voor passagiers is het voordeel van deze Overeenkomst dat hun
                     gegevens in Australië worden verwerkt op een wijze die, gelet op de met de gegevensverwerking beoogde doelen en daarbij ingezette
                     middelen, als adequaat kan worden aangemerkt. Zonder de Overeenkomst zou die garantie niet aanwezig zijn geweest. Verder geldt
                     in zijn algemeenheid zowel voor de Europese Unie als voor Australië dat de veiligheid van de samenleving in het algemeen,
                     en de veiligheid van het luchtverkeer tussen beide werelddelen in het bijzonder kan toenemen wanneer maatregelen als deze
                     worden genomen. In economische termen laat zich dit niet rechtstreeks beschrijven. 
                  </text:p>
      <text:p text:style-name="alineagroep">Het niet goedkeuren van de Overeenkomst door het Nederlandse parlement zou – indien het Verdrag van Lissabon (nog) niet inwerking
                     zou zijn getreden in ieder geval niet hebben geleid tot het vervallen daarvan. De Overeenkomst zou dan gelden ten aanzien
                     van die lidstaten die geen parlementair voorbehoud hebben gemaakt, de lidstaten die de Overeenkomst hebben goedgekeurd en
                     de lidstaten die de Overeenkomst nog hadden moeten goedkeuren, en die deze nog voorlopig toepassen. Er zou dan een situatie
                     zijn ontstaan waarin de Nederlandse regering in overleg met Australië had moeten treden om over een bilateraal verdrag te
                     onderhandelen. Het zou in een dergelijke situatie bepaald geen garantie zijn geweest dat Nederland erin zou slagen onder vergelijkbare
                     of dezelfde voorwaarden overeenstemming te bereiken over het niveau van gegevensbescherming in Australië. Aangenomen moet
                     worden dat het uitgesloten zou zijn geweest dat de Australische wetgever bereid zou zijn voor Nederland uitzonderingen vast
                     te stellen die niet zouden gelden voor andere EU-lidstaten. Verwerping van het wetsvoorstel zou geen verbetering hebben opgeleverd
                     van de onderhandelingspositie van Nederland.  
                  </text:p>
      <text:p text:style-name="alineagroep.end">De omstandigheid dat vanuit Nederland geen rechtstreekse vluchten naar Australië meer worden uitgevoerd, maakt dit niet anders.
                     Het lijdt weinig twijfel dat Australië niet genegen zou zijn om voor passagiers van Nederlandse nationaliteit, of voor passagiers
                     die hun reis in Nederland zijn begonnen, andere – gunstiger – voorwaarden te hanteren dan voor passagiers uit andere EU-lidstaten.
                     Integendeel, de kans is groter dat Australië in een dergelijk geval eerder aanleiding had gezien voordelen die het de EU als
                     geheel gunde aan Nederland niet zonder meer zou gunnen. Wij wijzen erop dat zij zich in EU-verband in het bijzonder heeft
                     ingespannen om het push-systeem in de Overeenkomst op te nemen. Australië voelde lange tijd niet voor dat systeem. 
                  </text:p>
      <text:h text:outline-level="3" text:style-name="divisie_kop.kopopmaak_cur">4.4 Beoordeling van de Overeenkomst
               </text:h>
      <text:p text:style-name="algemeen">De leden van de CDA-fractie vragen of inmiddels bekend is hoe de toetsing en de evaluatie van de Overeenkomst eruit gaat zien,
                  met welke frequentie wordt geëvalueerd en op welke termijn een eerste evaluatie zal plaatshebben.
               </text:p>
      <text:p text:style-name="algemeen">Wij verwijzen deze leden graag naar paragraaf 6.8 van deze nota waar wij ingaan op gelijkluidende vragen van de leden van
                  verschillende andere fracties.  
               </text:p>
      <text:p text:style-name="algemeen">De leden van de PvdA-fractie vragen, onder verwijzing naar de stelling in de memorie van toelichting dat de Australische regering
                  de bijzondere gegevens totaal niet gaat gebruiken, of de Australische regering er een probleem mee zou hebben deze gegevens
                  helemaal niet te ontvangen. Deze leden geven aan dat gegevens die niet hoeven te worden overgedragen, ook niet behoren te
                  worden overgedragen. Zij vragen dan ook welke technische maatregelen nodig zijn om te voorkomen dat bijzondere persoonsgegevens
                  worden overgedragen.  
               </text:p>
      <text:p text:style-name="algemeen">Wij gaan er niet van uit dat de Australische regering nooit behoefte zou hebben aan het ontvangen van passagiersgegevens die
                  onder omstandigheden als bijzondere persoonsgegevens kunnen worden aangemerkt. Wij wijzen erop dat die behoefte ook buiten
                  de context van de Overeenkomst zou kunnen ontstaan. Bijvoorbeeld in een concrete strafzaak van een type dat niet valt onder
                  de reikwijdte van de Overeenkomst. Daarvoor zou Australië dan een beroep moeten doen op de normale rechtshulprelaties op bilaterale
                  basis. Binnen de context van de Overeenkomst moet echter grote betekenis worden toegekend aan de omstandigheid dat Australië
                  zich ontvankelijk heeft getoond voor de gevoeligheden aan Europese kant rondom vraagstukken van gegevensbescherming, met inbegrip
                  van de speciale bescherming die bijzondere  persoonsgegevens in Europa genieten. Wij menen dat dit in de Overeenkomst op passende
                  en evenwichtige wijze gestalte heeft gekregen in punt 10 van de bijlage bij de Overeenkomst. De leden van de PvdA-fractie
                  suggereren op zichzelf genomen terecht dat op dit onderdeel natuurlijk ook andere keuzes gemaakt hadden kunnen worden. Immers,
                  wanneer bij de partij aan wie passagiersgegevens worden overgedragen geen behoefte bestaat aan het verwerken van gegevens
                  die onder omstandigheden als bijzondere persoonsgegevens kunnen worden aangemerkt, dan zijn twee manieren denkbaar om te voorkomen
                  dat de wederpartij die gegevens verwerkt. De gegevens kunnen door de verzender worden uitgefilterd, of de gegevens kunnen
                  door de ontvanger worden uitgefilterd. De eerste methode heeft tot voordeel dat er een hogere mate van waarschijnlijkheid
                  is dat de gegevens niet bij de ontvanger terechtkomen. Die methode heeft echter tot nadeel dat verzender er, in beginsel op
                  eigen kosten, voor moet zorgen dat de filtering plaatsvindt. Bij de onderhavige Overeenkomst is ervoor gekozen de Australische
                  douane te laten filteren. Op die manier blijft de luchtvaartmaatschappijen een belangrijke kostenpost bespaard. Het is ook
                  overigens gerechtvaardigd, aangezien met de gegevensoverdracht primair Australische belangen worden gediend en Australië de
                  kosten daarvoor in beginsel zelf moet dragen. De regering herhaalt dat het resultaat – het niet verwerken van bijzondere persoonsgegevens
                  – belangrijker is dan de wijze waarop dit wordt bereikt. Wij herinneren de leden van de PvdA-fractie eraan dat in een complex
                  onderhandelingsproces niet altijd alle wensen kunnen worden gehonoreerd, hoe legitiem en begrijpelijk die wensen soms ook
                  zijn. 
               </text:p>
      <text:p text:style-name="algemeen">De leden van de SP-fractie vragen of de regering reeds bekend is wanneer de overgangstermijn eindigt voor de overschakeling
                  van ICT-voorzieningen van de Australische douane naar het push-systeem. 
               </text:p>
      <text:p text:style-name="algemeen">In artikel 4, eerste lid, van de Overeenkomst is geregeld dat de overgangstermijn waarbinnen de Australische ICT-voorzieningen
                  moeten zijn aangepast aan het push-systeem twee jaar na de datum van ondertekening verstrijkt. Aangezien de Overeenkomst op
                  30 juni 2008 is ondertekend, verstrijkt de termijn op 1 juli 2010. 
               </text:p>
      <text:p text:style-name="algemeen">De leden van de D66-fractie vragen waarom de regering kritiek op en vragen over het verwerken van passagiersgegevens voor
                  rechtshandhavingsdoeleinden afkomstig van een groot aantal instanties van uiteenlopende aard in feite naast zich neerlegt.
                  Deze leden verzoeken de regering met argumenten te onderbouwen waarom ze ervoor kiest af te wijken van de adviezen van de
                  nationale en Europese toezichthouders bescherming persoonsgegevens. 
               </text:p>
      <text:p text:style-name="alineagroep">Wij betreuren het dat de leden van de D66-fractie de reacties van onze kant op kritiek en vragen die wij van zeer verschillende
                     kanten ontvingen over nut en noodzaak van het verwerken van passagiersgegevens voor rechtshandhavingsdoeleinden en de wijze
                     waarop dit gebeurt ervaart als het naast zich neerleggen van die kritiek en vragen. Wij zijn ons ten zeerste bewust van de
                     omstandigheid dat met name de PNR-Overeenkomst 2007 gesloten tussen de EU en de Verenigde Staten kritisch is bejegend. Wij
                     menen dat in gemoede niet kan worden volgehouden dat zij zich daarvan niets zou hebben aangetrokken. Het tegendeel is het
                     geval. In paragraaf 4.7 van de memorie van toelichting bij het wetsvoorstel tot goedkeuring van de PNR-Overeenkomst 2007 zijn
                     wij op die kritiek ingegaan. Ook hebben wij uitdrukkelijk aangegeven dat wij zelf kanttekeningen plaatsen bij die Overeenkomst.
                     Bij de nota naar aanleiding van het verslag bij dat wetsvoorstel hebben wij, naar wij menen, uitdrukkelijk blijk gegeven dat
                     wij ons goed bewust zijn van de kritiek, ook van de kant van de Kamer (Kamerstukken II 2008/09, 31 375, nr. 6, blz. 1 en 2). Wij hebben ons mede daarom tot de Europese Commissie gewend met het verzoek aan een zestal punten nadere aandacht
                     te geven bij de evaluatie van de PNR-Overeenkomst 2007. 
                  </text:p>
      <text:p text:style-name="alineagroep">Wij hebben bij de onderhavige Overeenkomst een benadering gevolgd die niet wezenlijk anders is, ook al zijn er bij de onderhavige
                     Overeenkomst minder kanttekeningen op zijn plaats. Dat deze benadering de leden van de D66-fractie vooralsnog niet kon overtuigen,
                     respecteren wij ten volle, maar zij meent dat niet kan worden volgehouden dat zij niet met argumenten de stellingen van instellingen
                     die kritiek hebben weerlegt of dat zij vragen niet heeft beantwoord. 
                  </text:p>
      <text:p text:style-name="alineagroep.end">Wat de adviezen van het College bescherming persoonsgegevens en de artikel 29 Werkgroep betreft, wijzen wij erop dat deze
                     adviezen bij de onderhavige Overeenkomst overigens geenszins over de volle linie negatief zijn. Wij hebben inhoudelijk op
                     die adviezen gereageerd. Wij verwijzen deze leden graag naar de paragrafen 4.5, 5.1, 6.3.1, 6.3.2, 6.3.3, 6.5.4, 6.6, 6.7,
                     6.9 en 7.5 van de memorie van toelichting. 
                  </text:p>
      <text:p text:style-name="algemeen">De leden van de D66-fractie vragen of de regering bekend is met de resolutie die het Europees Parlement op 22 oktober 2008
                  naar aanleiding van het sluiten van de onderhavige Overeenkomst heeft aangenomen. Zij vragen de regering per punt van de resolutie
                  aan te geven wat haar onderbouwde standpunt is. 
               </text:p>
      <text:p text:style-name="algemeen">Wij zijn bekend met de <text:span text:style-name="cur">Aanbeveling van het Europees Parlement nr. P6_TA(2008)0512 aan de Raad van 22 oktober 2008 betreffende de sluiting van de
                     overeenkomst tussen de Europese Unie en Australië zake de verwerking en overdracht van persoonsgegevens van passagiers (PNR-gegevens)
                     uit de Europese Unie door luchtvaartmaatschappijen aan de Australische douane (2008/2187(INI))</text:span>. Onze reactie op deze aanbeveling is als volgt. 
               </text:p>
      <text:h text:outline-level="4" text:style-name="divisie_kop.kopopmaak_rom">a. Procedurele aspecten
               </text:h>
      <text:p text:style-name="alineagroep">Wij constateren met het Europees Parlement dat het op zichzelf genomen juist is dat de artikelen 24 en 38 van het EU-Verdrag
                     (oud) niet voorzien in goedkeuring door het Europees Parlement van enig op de grondslag van deze artikelen ondertekend verdrag.
                     Voor zover wij hebben kunnen nagaan is het Europees Parlement door het Voorzitterschap van de Raad en de Europese Commissie
                     in het verleden overigens telkens op de daarvoor in aanmerking komende momenten in kennis gesteld van de nodige stappen. 
                  </text:p>
      <text:p text:style-name="alineagroep">Voor zover thans nog van belang wijzen wij erop dat onder het oude recht een zekere democratische legitimatie van verdragen
                     ondertekend op grond van de artikelen 24 en 38 EU (oud) bestond. Elke lidstaat had immers de mogelijkheid te verlangen dat
                     een aldus ondertekend verdrag volgens haar eigen constitutionele procedures moet worden goedgekeurd. Dat dit door een meerderheid
                     van de lidstaten niet werd gedaan, geeft aan dat het in de betrokken lidstaten blijkbaar niet noodzakelijk werd geoordeeld
                     dit te doen. Wij nemen er nota van dat het Europees Parlement dit niet voldoende achtte. Wij spreken geen oordeel uit over
                     de interne beoordeling door en de staatsrechtelijke eigenstandigheden van andere lidstaten. 
                  </text:p>
      <text:p text:style-name="alineagroep">Sinds de inwerkingtreding van het Verdrag van Lissabon beschikt het Europees Parlement wel over een goedkeuringsrecht. Dit
                     recht strekt echter niet zover dat het Parlement instemming moet verlenen bij de goedkeuring van het onderhandelingsmandaat,
                     het voeren van de onderhandelingen of het ondertekenen van de Overeenkomst. Artikel 218 van het Verdrag betreffende de werking
                     van de Europese Unie (VWEU) bepaalt dat het Europees Parlement van alle stappen in de totstandkoming van een verdrag onverwijld
                     en ten volle wordt geïnformeerd. Dat parlementen geen wijzigingen kunnen aanbrengen in de tekst van verdragen is geen tekortkoming
                     in de democratische legitimatie van een verdrag. Dat volgt nu eenmaal uit de aard van verdragen. Daarover wordt onderhandeld
                     door regeringen, niet door parlementen. 
                  </text:p>
      <text:p text:style-name="alineagroep.end">Het Europees Parlement spreekt twijfel uit over de door de Raad gekozen rechtsgrondslag en meent dat interne veiligheidsbehoeften
                     van een derde land geen toegevoegde waarde kunnen hebben voor de veiligheid van de EU, de lidstaten of de burgers. Wij menen
                     dat de Overeenkomst indirect wel degelijk een bijdrage kan leveren aan het vergroten van de veiligheid in de Europese Unie.
                     Terrorisme en grensoverschrijdende criminaliteit richten zich immers ook tegen de Europese Unie en haar burgers. Volgens ons
                     volgt uit de meergenoemde uitspraak van het Hof van Justitie van de Europese Gemeenschappen van 30 mei 2006 duidelijk dat
                     de door de Raad gekozen rechtsgrondslag voor de PNR-Overeenkomsten de juiste was. Het is echter de vraag in hoeverre het verschil
                     van inzicht over de juiste rechtsgrondslag nog relevant is. Na de inwerkingtreding van het Verdrag van Lissabon geldt voor
                     het sluiten van PNR-Overeenkomsten volgens de Raad immers een andere rechtsgrondslag, op grond waarvan het Europees Parlement
                     medebeslissingsrecht heeft. In het geval het Europees Parlement volhardt in zijn twijfels, kan het zich met toepassing van
                     artikel 218, elfde lid, VWEU tot het Hof van Justitie van de Europese Unie wenden, om daarover uitsluitsel te krijgen. 
                  </text:p>
      <text:h text:outline-level="4" text:style-name="divisie_kop.kopopmaak_rom">b. Reikwijdte en doel Overeenkomst
               </text:h>
      <text:p text:style-name="alineagroep">Zakelijk weergegeven is het Europees Parlement van oordeel dat de doelstellingen onzorgvuldig zijn geformuleerd en ongenoegzaam
                     zijn afgebakend. Het Parlement is van oordeel dat het daardoor onmogelijk is vast te stellen of de maatregelen gerechtvaardigd
                     en evenredig zijn. Mogelijk zou daardoor strijd ontstaan met artikel 8 van het Europees Verdrag ter bescherming van de Rechten
                     van de Mens en de Fundamentele Vrijheden (EVRM) dat immers een zeer nauwkeurige afbakening van het doel verlangt.        
                     
                  </text:p>
      <text:p text:style-name="alineagroep">Aan de formulering van teksten van verdragen of besluiten van volkenrechtelijke organisaties is inherent dat gestreefd moet
                     worden naar een zekere openheid en algemeenheid. Dat is onvermijdelijk, aangezien het bij veel verdragen en besluiten gaat
                     om het benoemen en onderling afstemmen van regels die in verschillende rechtsstelsels moeten kunnen worden toegepast. Het
                     is niet altijd goed mogelijk ten aanzien van verdragsteksten dezelfde maatstaven toe te passen die worden gebruikt voor de
                     formulering van Nederlandse wettelijke voorschriften. Wij beoordelen de kwaliteit van de tekst op andere wijze. Doorslaggevend
                     is of de bedoeling van de Overeenkomst goed naar voren komt. Dat is het geval. Het is in de Europese rechtsorde voldoende
                     duidelijk wat onder terroristische misdrijven wordt verstaan. Hetzelfde geldt voor ernstige misdrijven, en georganiseerde
                     misdaad van grensoverschrijdende aard. Deze termen sluiten bovendien genoegzaam aan op de termen in de Nederlandse strafwetgeving.
                     
                  </text:p>
      <text:p text:style-name="alineagroep">Wij nemen afstand van de suggesties dat termen als «per geval", «een aanzienlijk risico voor de volksgezondheid» en de verwijzingen
                     naar een aantal Australische wetten onduidelijkheden in het leven roepen. Het tegendeel is het geval. Het is evident dat «per
                     geval» inhoudt dat geen systematisch gebruik mag worden gemaakt van gegevens. Ten aanzien van het gebruik van gegevens ter
                     bescherming van de belangen van de volksgezondheid bevat het verdrag een zinvolle verwijzing naar richtlijnen van de <text:span text:style-name="cur">World Health Organization</text:span>. Het expliciet verwijzen naar relevante wetgeving of daarmee vergelijkbare instrumenten is juist een methode die precisie
                     bevordert. 
                  </text:p>
      <text:p text:style-name="alineagroep.end">Wij kunnen ons niet vinden in de suggestie dat het verdrag mogelijk strijd met artikel 8 EVRM oplevert vanwege ongenoegzaam
                     geformuleerde doeleinden. In paragraaf 7.1 van de memorie van toelichting is, met een verwijzing naar de relevante jurisprudentie
                     van het Europese Hof voor de Rechten van de Mens gemotiveerd hoe wij de formulering van de doeleinden in dit perspectief zien.
                     Natuurlijk moeten formuleringen van inmenging in de grondrechten zo nauwkeurig mogelijk zijn, maar afhankelijk van de omstandigheden
                     is het wel degelijk gerechtvaardigd een zekere mate van discretie aan de uitvoerende of de rechterlijke macht toe te kennen.
                     
                  </text:p>
      <text:h text:outline-level="4" text:style-name="divisie_kop.kopopmaak_rom">c. Gegevensbescherming
               </text:h>
      <text:p text:style-name="alineagroep">Wij beperken onze reactie tot de punten van kritiek van het Europese Parlement in dit onderdeel van de resolutie. Het Parlement
                     stelt, zakelijk weergegeven, dat de Overeenkomst niet slechts met de Australische gegevensbeschermingswetgeving in overeenstemming
                     moet zijn, maar primair met de geldende EU-wetgeving. Het Parlement meent dat de Overeenkomst alleen geen vervanging is voor
                     een oordeel over de passendheid van het niveau van gegevensbescherming. 
                  </text:p>
      <text:p text:style-name="alineagroep">Wij gaan allereerst in op het laatste element van de mening van het Parlement. Wij zijn van mening dat het van groot belang
                     is de juiste terminologie toe te passen. Een oordeel over de passendheid van het niveau van gegevensbescherming in Australië
                     in algemene zin is een ander oordeel dan de vaststelling in de Overeenkomst dat voor de overdracht van gegevens uitsluitend
                     voor de doeleinden gespecificeerd in de Overeenkomst een passend niveau van gegevensbescherming bestaat. Deze oordelen berusten
                     op verschillende grondslagen. Het eerste oordeel betreft de toepassing van richtlijn nr. 95/46/EG. Dat voorbeeld is bij deze
                     Overeenkomst niet aan de orde, aangezien uit het meergenoemde arrest van het Hof van Justitie volgt dat grondslag en stelsel
                     van de richtlijn geen gegevensdoorgifte voor rechtshandhavingsdoeleinden rechtvaardigen. Het tweede oordeel betreft de toepassing
                     van de artikelen 24 en 38 EU (oud), in het licht van het arrest van het Hof van Justitie. Op die grondslag kon een verdrag
                     worden gesloten dat voorziet in de doorgifte van gegevens ten behoeve van rechtshandhavingsdoeleinden, gelijktijdig met de
                     vaststelling van waarborgen ter bescherming van de persoonlijke levenssfeer die specifiek zijn toegesneden op de doeleinden
                     van de gegevensdoorgifte. Partijen kunnen dan overeenkomen dat er, gegeven het doeleinde van gegevensoverdracht, sprake is
                     van een passend niveau van gegevensbescherming. De onderhavige Overeenkomst is een voorbeeld van een dergelijk oordeel.  
                     
                  </text:p>
      <text:p text:style-name="alineagroep">Wat het eerste element van de mening van het Europees Parlement betreft, wijzen wij erop dat wanneer de EU met derde landen
                     overeenkomsten sluit over de overdracht van gegevens, of wanneer de EU ten aanzien van een derde land een oordeel geeft over
                     de passendheid van het niveau van gegevensbescherming op grond van richtlijn nr. 95/46/EG, het niet altijd mogelijk is dat
                     te doen uitsluitend uitgaande van het eigen recht. De ervaringen met de verhouding van de richtlijn tot het recht van derde
                     landen hebben geleerd dat het noodzakelijk is rechtsstelsels zo goed mogelijk met elkaar te verzoenen in plaats van het eigen
                     recht op te leggen aan derde landen. Het blijkt voor derde landen niet zonder meer een vanzelfsprekende zaak te zijn het eigen
                     recht zonder meer in overeenstemming te brengen met de in de EU geldende regels. De mening van het Parlement komt er in wezen
                     op neer dat soevereine derde landen de bevoegdheid wordt ontzegd gegevens te verzamelen over vliegtuigpassagiers die naar
                     hun land reizen, om de reden dat de in de EU geldende regels dit nu eenmaal niet mogelijk maken. Zo ver reikt de spankracht
                     van het Europees recht echter niet.      
                  </text:p>
      <text:p text:style-name="alineagroep">Dat blijkt ook bij de onderhavige Overeenkomst. De twee bedoelingen van de onderhavige Overeenkomst zijn naar wij menen duidelijk:
                     het zoveel mogelijk vrijwaren van luchtvaartmaatschappijen van problemen die voortvloeien uit een conflict van plichten, én
                     het gelijktijdig bereiken van een zo optimaal mogelijk niveau van gegevensbescherming voor passagiers. In het onderhavige
                     geval is het niet onlogisch dat voor de gegevensbescherming aansluiting wordt gezocht aan Australische rechtsmiddelen. Dat
                     is tenslotte de bestemming van de gegevens.       
                  </text:p>
      <text:p text:style-name="alineagroep">Het Parlement stelt verder de vraag of de bewaartermijn van de gegevens wel op evenredigheid kan worden beoordeeld, aangezien
                     het Parlement zich niet in staat acht een oordeel te vormen over de doeleinden en die doeleinden het kader vormen voor de
                     rechtvaardiging van de bewaartermijn. De relatie tussen beide elementen van Overeenkomst erkennen wij. Echter, de doeleinden
                     van de Overeenkomst achten wij, anders dan het Parlement, voldoende duidelijk gespecificeerd.
                  </text:p>
      <text:p text:style-name="alineagroep">Begrijpen wij het Parlement goed, dan kan het instemmen met de regeling in de Overeenkomst over de wijze waarop bijzondere
                     persoonsgegevens worden behandeld. Wel stelt het Parlement de vraag waarom ten aanzien van de Verenigde Staten en Canada afwijkende
                     regelingen zijn getroffen. Verschillen in de diverse instrumenten zullen moeten worden aanvaard. Zij vloeien voort uit een
                     andere benadering van de plaats van gegevensbescherming in het interne recht van die landen en uit een verschil in onderhandelingspositie.
                     Wij achten de neiging tot het trekken van onderlinge vergelijkingen weliswaar begrijpelijk, maar toch niet zinvol. 
                  </text:p>
      <text:p text:style-name="alineagroep">Het Parlement acht de uitwisseling van diplomatieke nota's als methode voor de wijziging van diensten en departementen waaraan
                     gegevens kunnen worden overgedragen onaanvaardbaar. Mogelijk wijst dit standpunt van het Parlement op een misverstand over
                     de betekenis van dit punt. Het wijzigen van lijsten of bijlagen bij verdragen bij diplomatieke notawisseling is een in de
                     verdragspraktijk algemeen gebruikelijke en veel voorkomende techniek. De bedoeling hiervan is niet het aantal instanties uit
                     te breiden waaraan gegevens kunnen worden overgedragen, maar te voorkomen dat een ingewikkelde en langdurige wijzigingsprocedure
                     moet worden gevolgd, wanneer sprake is van bijvoorbeeld wijziging van de naam van een van diensten, genoemd in de bijlage.
                     
                  </text:p>
      <text:p text:style-name="alineagroep.end">Tenslotte, wat betreft de omvang van de gegevensstroom, meent het Parlement dat deze te breed is. Wij herhalen hier dat doelmatigheidsoverwegingen
                     bepalend zijn geweest voor de regeling van de omvang van de gegevensstroom. In Australië kunnen de PNR's worden ontdaan van
                     gegevens die onder omstandigheden als bijzondere persoonsgegevens worden aangemerkt, voor rekening van de vragende partij.
                     Per saldo resulteert dit in een aanvaardbare omvang van de gegevensstroom.
                  </text:p>
      <text:p text:style-name="algemeen">De leden van de D66-fractie stellen een aantal vragen over de verhouding van de onderhavige Overeenkomst tot het Verdrag van
                  Lissabon. Zo vragen zij of het juist is dat na inwerkingtreding van het Verdrag van Lissabon de goedkeuring van verdragen
                  als de onderhavige Overeenkomst moet plaatsvinden met toepassing van de medebeslissingsprocedure. Zij vragen ook of inwerkingtreding
                  van het Verdrag van Lissabon voor de onderhavige Overeenkomst tot gevolg heeft dat deze vervalt en opnieuw moet worden uitonderhandeld,
                  zolang deze nog niet is goedgekeurd volgens de thans nog geldende procedures van het EU-Verdrag. Zij vragen om een standpuntbepaling
                  terzake door de regering. 
               </text:p>
      <text:p text:style-name="algemeen">Nu het Verdrag van Lissabon in werking is getreden, wordt het sluiten van verdragen als de onderhavige Overeenkomst beheerst
                  door artikel 218 VWEU. Artikel 218, zesde lid, onder a, VWEU  voorziet voor gevallen als de onderhavige Overeenkomst inderdaad
                  in goedkeuring van de Overeenkomst door het Europees Parlement. Het Verdrag van Lissabon voorziet niet in een overgangsregeling
                  voor verdragen die zijn ondertekend op grondslag van de artikelen 24 en 38 EU (oud), maar die nog niet overeenkomstig het
                  oude recht zijn goedgekeurd door de parlementen van de lidstaten die een daartoe strekkend voorbehoud hebben gemaakt. Dat
                  heeft tot gevolg dat de verdragen die nog niet overeenkomstig dat oude recht zijn goedgekeurd door de desbetreffende nationale
                  parlementen alsnog door het Europees Parlement zullen moeten worden goedgekeurd. Het is niet zo dat verdragen die wel zijn
                  ondertekend, maar nog niet zijn goedgekeurd door de desbetreffende parlementen voorafgaand aan de inwerkingtreding van het
                  Verdrag van Lissabon, op het tijdstip van inwerkingtreding van laatstbedoeld verdrag als het ware van rechtswege tenietgaan
                  en opnieuw moeten worden uitonderhandeld. Wijziging van het constitutionele recht van een van de verdragsluitende partijen,
                  in dit geval de Europese Unie, heeft geen rechtsgevolgen ten aanzien van reeds ondertekende verdragen.   
               </text:p>
      <text:h text:outline-level="3" text:style-name="divisie_kop.kopopmaak_cur">5.1 Advisering
               </text:h>
      <text:p text:style-name="algemeen">De leden van de CDA-fractie refereren aan de opmerkingen van de artikel 29 Werkgroep en het Cbp die erop hebben gewezen dat
                  er sprake is van diverse, soms aanzienlijke verschillen tussen de thans geldende overeenkomsten voor het gebruik van passagiersgegevens
                  en de noodzaak voor een uniforme aanpak. Zij vragen of de regering daarvoor al aandacht heeft gevraagd in de komende Europese
                  overleg- en besluitvormingsorganen en als dit gebeurd is, wat dit heeft opgeleverd. 
               </text:p>
      <text:p text:style-name="algemeen">Dit zal geschieden zodra daarvoor een passende gelegenheid bestaat. Wij denken dat dit op zijn vroegst mogelijk zal zijn bij
                  het sluiten van een nieuwe PNR-Overeenkomst met Canada. Overigens wijzen wij erop dat volledige uniformiteit nooit zal kunnen
                  worden bereikt. Zoals in het nader rapport naar aanleiding van een opmerking van de Raad van State over deze kwestie is opgemerkt,
                  dient elke PNR-Overeenkomst op zijn eigen merites te worden beoordeeld. Dat moet ook, want het gegevensbeschermingsrecht van
                  het desbetreffende derde land is van invloed op de vormgeving van de desbetreffende overeenkomst.  
               </text:p>
      <text:h text:outline-level="3" text:style-name="divisie_kop.kopopmaak_cur">5.2 Effecten voor de luchtvaartindustrie
               </text:h>
      <text:p text:style-name="algemeen">De leden van de D66-fractie vragen ons om een nadere toelichting op de gevolgen voor de luchtvaartmaatschappijen. Zij wijzen
                  erop dat de regering in paragraaf 5.2 van de memorie van toelichting stelt dat de lasten die voortvloeien uit de Overeenkomst
                  voor het Nederlands bedrijfsleven beperkt zijn, en dat het daardoor niet zinvol is een kwantificering van die lasten te geven,
                  terwijl zij in paragraaf 6.6 van diezelfde memorie stelt dat aanzienlijke investeringen in ICT-voorzieningen noodzakelijk
                  zijn. Deze leden vragen verder of de luchtvaartmaatschappijen worden gecompenseerd voor de kosten voor het uitvoeren van publieke
                  taken, en zo dit het geval is, op welke wijze dit gebeurt.
               </text:p>
      <text:p text:style-name="alineagroep">De verantwoording in paragraaf 5.2 van de memorie van toelichting heeft betrekking op de administratieve lasten en nalevingskosten
                     die rechtstreeks voortvloeien uit de onderhavige Overeenkomst en het onderhavige wetsvoorstel. Het kabinet is uit hoofde van
                     het beleid inzake de reductie van administratieve lasten en nalevingskosten voor Nederlandse burgers en het Nederlandse bedrijfsleven
                     gehouden daarvan een kwantificering te geven, indien zulke lasten zich zouden voordoen. Daarvan kan echter worden afgezien
                     indien die lasten slechts theoretisch bestaan, of vanwege een geringe omvang zijn te verwaarlozen. In dit geval is er sprake
                     van een last met een geringe omvang. De passage in paragraaf 6.6 over ICT-investeringen slaat niet op investeringen door de
                     luchtvaartindustrie, maar op ICT-investeringen door overheden die passagiersgegevens verzamelen en analyseren. Die investeringen
                     komen uiteraard ten laste van de betrokken overheden, niet ten laste van de luchtvaartmaatschappijen. De desbetreffende passage
                     heeft overigens geen betrekking op de kosten die Australië maakt, maar op de kosten die de EU zal moeten maken bij invoering
                     van het voorgenomen kaderbesluit over de verwerking van passagiersgegevens. De kosten daarvan zullen naar verwachting aanzienlijk
                     zijn, omdat de exploitatie van een systeem met 27 lidstaten een omvangrijk en ingewikkeld systeemontwerp vergt. De kosten
                     die Australië maakt zijn de regering niet bekend. 
                  </text:p>
      <text:p text:style-name="alineagroep.end">De luchtvaartmaatschappijen worden voor de uit de onderhavige Overeenkomst voortvloeiende werkzaamheden niet gecompenseerd
                     door ons of door de EU. Als er al sprake zou zijn van compensatie, zou het in de rede liggen dat Australië die zou verzorgen.
                     Daarvan is echter geen sprake. De luchtvaartmaatschappijen kunnen uiteraard de uit de Overeenkomst voortvloeiende kosten doorberekenen
                     in de prijs van een ticket. 
                  </text:p>
      <text:h text:outline-level="2" text:style-name="divisie_kop.kopopmaak_vet">6. Inhoud van de Overeenkomst
               </text:h>
      <text:h text:outline-level="3" text:style-name="divisie_kop.kopopmaak_cur">6.1 Doelbinding
               </text:h>
      <text:p text:style-name="algemeen">De leden van de SP-fractie constateren dat de passagiersgegevens mogen worden verwerkt met het oog op de preventie en bestrijding
                  van terrorisme en ernstige misdrijven, waaronder moet worden verstaan misdrijven waarop een vrijheidsstraf van ten minste
                  vier jaar is gesteld. Deze leden vragen of dit betekent dat passagiersgegevens voor lichtere strafbare feiten helemaal niet
                  mogen worden gebruikt, of dat dit slechts betekent dat er niet actief wordt opgespoord, maar dat in voorkomende gevallen de
                  gegevens toch voor lichtere feiten worden gebruikt. 
               </text:p>
      <text:p text:style-name="algemeen">Passagiersgegevens worden overgedragen en verder verwerkt met het oog op de in de Overeenkomst gespecificeerde doelen. Wat
                  de bestrijding van grensoverschrijdende en zware criminaliteit betreft, gebruikt artikel 3, eerste lid, van de Overeenkomst
                  het begrip «ernstige misdrijven». Daaronder moet ingevolge artikel 1, onder j, van de Overeenkomst worden verstaan: «een handeling
                  waar een vrijheidsstraf met een maximum van ten minste vier jaar of een zwaardere straf op staat». Dat is een duidelijke begrenzing
                  van het gebruiksdoel. Er kan geen twijfel over bestaan dat het gebruik van passagiersgegevens ten behoeve van de opsporing
                  van lichtere strafbare feiten niet is toegestaan. 
               </text:p>
      <text:p text:style-name="algemeen">De leden van de SP-fractie vragen een nadere toelichting op artikel 5, derde lid, van de Overeenkomst. Zij vragen waarom passagiersgegevens
                  verwerkt zouden moeten worden op grond van de Australische <text:span text:style-name="cur">Privacy Act</text:span> of de Australische <text:span text:style-name="cur">Freedom of Information Act</text:span>. Zij vragen ook om voorbeelden van dergelijke toepassingen. 
               </text:p>
      <text:p text:style-name="algemeen">Artikel 5, derde lid, van de Overeenkomst heeft tot doel om uitdrukkelijk vast te leggen dat de Overeenkomst geen afbreuk
                  doet aan de bestaande Australische wetgeving. Die wetgeving roept voor burgers bepaalde rechten in het leven en voorziet daarnaast
                  in de nodige controlemechanismen. Zo doet de Overeenkomst niet af aan de omstandigheid dat de Australische rechter in een
                  concrete zaak een beslissing kan nemen ten aanzien van de zich onder de Australische douane bevindende passagiersgegevens.
                  Hetzelfde geldt voor de normale wettelijk geregelde bevoegdheden en verplichtingen van Australische overheidsorganen in het
                  kader van toezicht en verantwoording. Een voorbeeld kan dit verduidelijken. Indien iemand in Australië zou klagen bij de ombudsman
                  van dat land over het gebruik dat van zijn passagiersgegevens is gemaakt, verhindert de Overeenkomst niet dat de ombudsman
                  in Australië zijn bevoegdheden tot het houden van een onderzoek toepast. Daaronder kan begrepen zijn dat de ombudsman de desbetreffende
                  gegevens opvraagt en er ook kennis van neemt. Een ander voorbeeld is dat de toepassing van de Australische openbaarheidswetgeving
                  kan leiden tot een bestuurlijk of rechterlijk oordeel de gegevens openbaar te maken. Artikel 5, derde lid, van de Overeenkomst
                  is uitdrukkelijk niet bedoeld als een grondslag voor systematische informatieverstrekking. De bepaling kan alleen in afzonderlijke
                  concrete gevallen toepassing vinden. Zij dient overigens mede ter bescherming van de rechten van betrokkene. 
               </text:p>
      <text:p text:style-name="algemeen">De leden van de D66-fractie verzoeken de regering om in detail toe te lichten op welke gronden zij tot de conclusie is gekomen
                  dat de definitie van de doeleinden voldoende precies is, terwijl het Europees Parlement, de nationale en Europese toezichthouders
                  op de gegevensbescherming en deskundigen dit aspect nu juist in twijfel trekken. Deze leden wijzen op paragraaf 7.2 van de
                  memorie van toelichting waarin de regering slechts de strijd tegen terrorisme en grensoverschrijdende criminaliteit als rechtvaardigingsgrond
                  noemt voor de inmenging in het recht op de persoonlijke levenssfeer. Deze leden menen echter dat het om meer gaat. Zij vragen
                  de regering daarom voor elk afzonderlijk doeleinde te verantwoorden waarom zij van oordeel is dat het voldoende omschreven,
                  voldoende proportioneel en afdoende gerechtvaardigd is tegen de achtergrond van de in artikel 8, tweede lid, van het EVRM
                  opgesomde criteria die kunnen worden ingeroepen om een inmenging in het recht op bescherming van het privé-leven te rechtvaardigen.
               </text:p>
      <text:p text:style-name="algemeen">Wij wijzen de leden van de D66-fractie er allereerst op dat de omschrijving van de doeleinden onderscheiden moet worden van
                  de rechtvaardiging van de doeleinden, en dat de vraag naar proportionaliteit deel uitmaakt van de vraag naar de rechtvaardiging.
                  Verder wijzen wij erop dat de doeleinden van gegevensverwerking zijn opgesomd in artikel 5 van de Overeenkomst, en dat de
                  leden van de D66-fractie in hun vraagstelling op onderdelen blijkbaar uitgaan van een ruimere doelomschrijving. Dat lijkt
                  ons niet correct. Wij houden vast aan de tekst van artikel 5, voornoemd. Met inachtneming van deze uitgangspunten beantwoorden
                  wij de vragen van deze leden graag als volgt. 
               </text:p>
      <text:p text:style-name="tussenkop"><text:span text:style-name="tussenkop_cur">Preventie en bestrijding van terrorisme en daarmee samenhangende misdrijven</text:span></text:p>
      <text:p text:style-name="algemeen">De Overeenkomst is gesloten in een Europese context. Dat brengt met zich dat wat betreft de omschrijving van terrorisme en
                  daarmee samenhangende misdrijven kan worden teruggegrepen op <text:span text:style-name="cur">kaderbesluit van de Raad van de Europese Unie nr. 2002/475/JBZ van 13 juni 2002 inzake terrorismebestrijding (PbEU L 164)</text:span> en het <text:span text:style-name="cur">kaderbesluit van de Raad van de Europese Unie nr. 2008/919/JBZ van 8 december 2008 tot wijziging van kaderbesluit nr. 2002/475/JBZ
                     (PbEU L 330)</text:span>, alsmede op <text:span text:style-name="cur">richtlijn van het Europees Parlement en de Raad van de Europese Unie nr. 2005/60/EG van 26 oktober 2005 tot voorkoming van
                     het gebruik van het financiële stelsel voor het witwassen van geld en de financiering van terrorisme (PbEU L 309)</text:span>. In beide kaderbesluiten en de richtlijn zijn voldoende duidelijke opsommingen en omschrijvingen gegeven van terroristische
                  misdrijven. Beide kaderbesluiten en de richtlijn zijn door de wetgever geïmplementeerd in de Nederlandse strafwetgeving met
                  voldoende duidelijke delictsomschrijvingen.
               </text:p>
      <text:p text:style-name="algemeen">De rechtvaardiging van dit in de Overeenkomst opgenomen doeleinde ligt hierin dat democratische samenlevingen, waarnaar artikel
                  8, tweede lid, EVRM verwijst, bescherming behoeven en ook verdienen door middel van maatregelen die noodzakelijk zijn ter
                  bescherming van de nationale veiligheid, het voorkomen van strafbare feiten en het beschermen van de rechten en de vrijheden
                  van anderen. Terrorisme is een activiteit gericht op ontwrichting van staat en samenleving waarbij de daders geen begin van
                  consideratie tonen met leven en gezondheid van onschuldigen. De staten die lid zijn van de Raad van Europa hebben de verplichting
                  om, zonodig door het in het leven roepen van positieve verplichtingen, leven en veiligheid van hun burgers en samenlevingen
                  te beschermen. Wij hebben er begrip voor dat Australië dat ook doet. Wat betreft de aard van de in de Overeenkomst vervatte
                  maatregelen wijzen wij erop dat het EVRM ten behoeve van deze doeleinden de staten een redelijk ruime beoordelingsmarge laat.
                  Binnen die marge past het naar wij menen, dat passagiersgegevens kunnen worden overgedragen aan een derde land, mits daarbij
                  behoorlijk zorg wordt gedragen voor de bescherming van persoonsgegevens en de bescherming van de persoonlijke levenssfeer.
                  Dat is hier het geval. Al deze maatregelen zijn nader toegelicht in de paragrafen 6.3 tot en met 6.11 van de memorie van toelichting.
                  Wij zullen die maatregelen hier niet herhalen. Met inachtneming van een aantal praktische omstandigheden, als betaalbaarheid
                  en uitvoerbaarheid achten wij het gerechtvaardigd dat het PNR in zijn geheel wordt overgedragen. Voor de omgang met bijzondere
                  persoonsgegevens zijn voldoende waarborgen overeengekomen. Wij zijn en blijven van mening dat daarmee aan de eis van proportionaliteit
                  is voldaan. Wat de eis van subsidiariteit betreft is het zo dat de verzameling en analyse van passagiersgegevens moet worden
                  onderscheiden van de conventionele rechtshulp, waarbij op basis van een concrete verdenking of veroordeling specifieke strafvorderlijke
                  instrumenten in derde landen kunnen worden ingezet. Uiteraard is het zo dat dergelijke middelen onmisbaar zijn bij het voorkomen
                  en bestrijden van terrorisme, maar zij verschaffen geen algemeen beeld van de verplaatsing van bepaalde typen passagiers,
                  het meevoeren van bagage, herkomst en betaalwijze van tickets. Deze gegevens zijn belangrijk voor het voorkomen en bestrijden
                  van terrorisme, en kunnen voorlopig niet op een andere, het recht op bescherming van de persoonlijke levenssfeer wellicht
                  minder aantastende wijze worden verkregen. Zolang dergelijke gegevens wel kunnen worden verkregen onder het stellen van gelijktijdige
                  waarborgen voor de persoonlijke levenssfeer, zijn wij van mening dat ook aan de eis van subsidiariteit is voldaan. 
               </text:p>
      <text:p text:style-name="tussenkop"><text:span text:style-name="tussenkop_cur">Preventie en bestrijding van ernstige misdrijven, waaronder georganiseerde misdaad, van grensoverschrijdende aard</text:span></text:p>
      <text:p text:style-name="algemeen">In artikel 1, onder j, van de Overeenkomst is omschreven dat ernstige misdrijven handelingen zijn waarop een vrijheidsstraf
                  met een maximum van ten minste vier jaar of een zwaardere straf is gesteld. Dergelijke misdrijven zijn met voldoende duidelijkheid
                  omschreven in de Nederlandse strafwetgeving. Aangezien de Overeenkomst is gesloten in een Europese context, kan een nadere
                  invulling van dit criterium heel goed plaatsvinden aan de hand van de Europese wetgeving met betrekking tot de onderlinge
                  aanpassing van het materiële strafrecht van de lidstaten. Te wijzen valt op de opsomming van misdrijven in, bijvoorbeeld,
                  het <text:span text:style-name="cur">kaderbesluit van de Raad van de Europese Unie nr. 2008/841/JBZ van 24 oktober 2008 ter bestrijding van georganiseerde criminaliteit
                     (PbEU L 300)</text:span>, het <text:span text:style-name="cur">kaderbesluit van de Raad van de Europese Unie nr. 2002/584/JBZ van 13 juni 2002 betreffende het Europees aanhoudingsbevel
                     en de procedures van overlevering tussen de lidstaten (PbEU L 190)</text:span>, het <text:span text:style-name="cur">kaderbesluit van de Raad van de Europese Unie nr. 2004/68/JBZ van 22 december 2003 ter bestrijding van seksuele uitbuiting
                     van kinderen en kinderpornografie (PbEU L 13)</text:span>, het <text:span text:style-name="cur">kaderbesluit van de Raad van de Europese Unie nr. 2002/629/JBZ van 19 juli 2002 inzake de bestrijding van mensenhandel (PbEU
                     L 302),</text:span> alsook in de ter implementatie van deze instrumenten vastgestelde strafbepalingen in de Nederlandse wetgeving. Wij zijn van
                  mening dat dit geheel een precieze afbakening vormt. 
               </text:p>
      <text:p text:style-name="algemeen">De rechtvaardiging van dit in de Overeenkomst opgenomen doeleinde ligt hierin dat democratische samenlevingen, waarnaar artikel
                  8, tweede lid, EVRM verwijst, bescherming behoeven en ook verdienen door middel van maatregelen die noodzakelijk zijn ter
                  bescherming van het voorkomen van strafbare feiten en het beschermen van de rechten en de vrijheden van anderen. Ernstige
                  misdrijven van grensoverschrijdende aard zijn activiteiten die samenleving en uiteindelijk ook de staat ernstig kunnen benadelen.
                  Bovendien zijn deze misdrijven niet zelden gericht tegen het leven of de lichamelijke integriteit van onschuldigen, of worden
                  deze onschuldigen door deze daders anderszins blootgesteld aan een behandeling die zonder meer in strijd is met de menselijke
                  waardigheid. De staten die lid zijn van de Raad van Europa hebben de verplichting om, zonodig door het in het leven roepen
                  van positieve verplichtingen, leven en veiligheid van hun burgers en samenlevingen te beschermen. Wij hebben er begrip voor
                  dat Australië dat ook doet. Wat betreft de aard van de in de Overeenkomst vervatte maatregelen wijzen wij erop dat het EVRM
                  ten behoeve van deze doeleinden de staten een redelijk ruime beoordelingsmarge laat. Binnen die marge past het naar ons oordeel
                  dat passagiersgegevens kunnen worden overgedragen aan een derde land, mits daarbij behoorlijk zorg wordt gedragen voor de
                  bescherming van persoonsgegevens en de bescherming van de persoonlijke levenssfeer. Dat is ook hier het geval. Al deze maatregelen
                  zijn nader toegelicht in de paragrafen 6.3 tot en met 6.11 van de memorie van toelichting. Wij mogen hier naar die maatregelen
                  verwijzen. Met inachtneming van een aantal praktische omstandigheden, als betaalbaarheid en uitvoerbaarheid achten wij het
                  gerechtvaardigd dat het PNR in zijn geheel wordt overgedragen, voor de omgang met bijzondere persoonsgegevens zijn voldoende
                  waarborgen overeengekomen. Wij zijn en blijven van mening dat daarmee aan de eis van proportionaliteit is voldaan. Wat de
                  eis van subsidiariteit betreft is het zo dat de verzameling en  analyse van passagiersgegevens moet worden onderscheiden van
                  de conventionele rechtshulp, waarbij op basis van een concrete verdenking of veroordeling specifieke strafvorderlijke instrumenten
                  in derde landen kunnen worden ingezet. Uiteraard is het zo dat dergelijke middelen onmisbaar zijn bij het voorkomen en bestrijden
                  van andere ernstige misdrijven dan misdrijven van terroristische aard, maar zij verschaffen geen algemeen beeld van de verplaatsing
                  van bepaalde typen passagiers, het meevoeren van bagage, herkomst en betaalwijze van tickets. Deze gegevens zijn belangrijk
                  voor het voorkomen en bestrijden van dit type criminaliteit, en kunnen voorlopig niet op een andere, het recht op bescherming
                  van de persoonlijke levenssfeer minder aantastende wijze worden verkregen. Zolang dergelijke gegevens wel kunnen worden verkregen
                  onder het stellen van gelijktijdige waarborgen voor de persoonlijke levenssfeer, is de regering van oordeel dat ook aan de
                  eis van subsidiariteit is voldaan. 
               </text:p>
      <text:p text:style-name="tussenkop"><text:span text:style-name="tussenkop_cur">Preventie bestrijding van het zich onttrekken aan gerechtelijke bevelen of hechtenis voor bovengenoemde misdrijven</text:span></text:p>
      <text:p text:style-name="algemeen">Hetgeen hierboven is opgemerkt over de afbakening en de rechtvaardiging van de eerste twee doeleinden is van overeenkomstige
                  toepassing op het onderhavige doeleinde. Dit alles behoeft hier geen herhaling. Een verschil is natuurlijk dat het zich onttrekken
                  aan gerechtelijke bevelen of hechtenis in deze context impliceert dat er sprake is van een concrete verdenking of veroordeling
                  van een of meer individuele personen. Onder die omstandigheden is naar ons oordeel evident dat er een rechtsplicht voor de
                  overheid van een democratische samenleving bestaat om zich in te spannen om personen die verdacht zijn van of veroordeeld
                  zijn wegens terroristische of andere ernstige misdrijven op te sporen en aan te houden. 
               </text:p>
      <text:p text:style-name="tussenkop"><text:span text:style-name="tussenkop_cur">Artikel 5, tweede lid, van de Overeenkomst</text:span></text:p>
      <text:p text:style-name="algemeen">Deze grond betreft zakelijk weergegeven het gebruik van passagiersgegevens ten behoeve van een zogeheten vitaal belang van
                  betrokkene. Het vitaal belang van de betrokkene is ontleend aan artikel 7, onder d, van <text:span text:style-name="cur">richtlijn nr. 95/46/EG van 24 oktober 1995 betreffende de bescherming van natuurlijke personen in verband met de verwerking
                     van persoonsgegevens en betreffende het vrije verkeer van die gegevens (PbEG L 281)</text:span> en alleen al daarom algemeen aanvaard. Het vitaal belang wordt in de richtlijn niet nader omschreven, maar een nadere uitleg
                  is verschaft in de memorie van toelichting bij de Wet bescherming persoonsgegevens: ernstig gevaar voor de gezondheid van
                  de betrokkenen, waarbij een dringende medische noodzaak aanwezig is de gegevens van betrokkene te verwerken (Kamerstukken
                  II 1997/98, 25 892, nr. 3, blz. 83 en 84). 
               </text:p>
      <text:p text:style-name="algemeen">De rechtvaardigingsgrond is in artikel 8, onder d, van de Wet bescherming persoonsgegevens geïmplementeerd. In artikel I,
                  onderdeel B, van het wetsvoorstel houdende <text:span text:style-name="cur">wijziging van de Wet bescherming persoonsgegevens in verband met de vermindering van administratieve lasten en nalevingskosten,
                     wijzigingen teneinde wetstechnische gebreken te herstellen en enige andere wijzigingen (Kamerstukken II 2008/09, </text:span><text:span text:style-name="cur">31 841, nr. 2</text:span><text:span text:style-name="cur">)</text:span> is voorzien in invoeging van deze rechtvaardigingsgrond in artikel 23 Wet bescherming persoonsgegevens, teneinde buiten twijfel
                  te stellen dat ook de verwerking van bijzondere persoonsgegevens buiten toestemming van de betrokkene ook gerechtvaardigd
                  is in het vitaal belang van de betrokkene. Dit staat overigens geheel los van de onderhavige Overeenkomst. De Overeenkomst
                  verwijst naar het risico op overlijden of ernstige verwonding of een aanzienlijk risico voor de volksgezondheid. Deze norm
                  wordt nader ingevuld door middel van een verwijzing naar de normen, vastgesteld door de WHO. Dit achten wij in deze context
                  een precieze omschrijving. Wij achten de voordelen ook evident. Passagiersgegevens kunnen zodoende worden benut om passagiers
                  te waarschuwen die, zonder dat zij het beseffen, in een vliegtuig naast iemand hebben gezeten die een gevaarlijke besmettelijke
                  ziekte heeft. De gebeurtenissen rondom de Mexicaanse griep tonen het grote nut van een dergelijke verwerking. 
               </text:p>
      <text:p text:style-name="algemeen">De rechtvaardiging achten wij overduidelijk gelegen in de verplichting van overheden van democratische samenlevingen zorg
                  te dragen voor de gezondheid. Het gebruik van beschikbare passagiersgegevens ten behoeve van het directe gezondheidsbelang
                  van betrokkenen behoeft geen nadere rechtvaardiging. 
               </text:p>
      <text:p text:style-name="tussenkop"><text:span text:style-name="tussenkop_cur">Artikel 5, derde lid, van de Overeenkomst</text:span></text:p>
      <text:p text:style-name="algemeen">Deze grond betreft zakelijk weergegeven het incidentele gebruik van passagiersgegevens door Australische instanties die op
                  grond van de eigen wetgeving controle- of rechtsbeschermingsfuncties uitoefenen. Het betreft in de eerste plaats de Australische
                  rechter, en daarnaast een aantal instanties waarvan in Nederland herkenbare tegenhangers bestaan in de sfeer van het toezicht
                  op de gelijke behandeling, de bescherming van persoonsgegevens, de Rekenkamer en de ombudsfunctie. In Nederland beschikken
                  de rechter, de Commissie gelijke behandeling, het College bescherming persoonsgegevens, de Algemene Rekenkamer en de Nationale
                  ombudsman over vergelijkbare expliciete of impliciete bevoegdheden. Gewezen wordt op het hierboven vermelde wetsvoorstel,
                  waarin een explicitering van enkele van die bevoegdheden geregeld is. Met de verwijzing in artikel 5, derde lid, naar de geldende
                  Australische regelgeving, én de toevoeging van een voorziening voor het geval die wetgeving wijzigt, kan toch bezwaarlijk
                  worden volgehouden dat de bevoegdheden onvoldoende precies zijn begrensd. Wij wijzen er bovendien op dat de Angelsaksiche
                  wetgevingstraditie die Australië kent, doorgaans voorziet in een veel gedetailleerder type regelgeving dan in Nederland gebruikelijk
                  is.  
               </text:p>
      <text:p text:style-name="algemeen">De rechtvaardiging van dit doeleinde is, in het licht van de rechtvaardiging van de Overeenkomst voor het overige – waarvoor
                  wordt verwezen naar het bovenstaande – gelegen in de noodzaak om in het belang van de rechten en vrijheden van anderen bovenbedoelde
                  controlemechanismen in te stellen. Wij matigen ons zich geen oordeel aan over de vraag of dit in detail gerechtvaardigd is
                  voor de Australische samenleving. Wel wijzen wij erop dat een aantal van de maatregelen waarin de Australische wetgever heeft
                  voorzien waarborgen voor de bescherming van de persoonlijke levenssfeer en de bescherming van persoonsgegevens zijn. Van deze
                  maatregelen profiteren ook de vliegtuigpassagiers van wie de gegevens worden doorgegeven. Zij kunnen immers in Australië een
                  beroep doen op deze voorzieningen. 
               </text:p>
      <text:p text:style-name="algemeen">Samenvattend blijven wij van mening dat de doeleinden van de gegevensoverdracht met voldoende nauwkeurigheid zijn omschreven,
                  en dat deze alleszins gerechtvaardigd zijn in het licht van artikel 8, tweede lid, van het EVRM.  
               </text:p>
      <text:p text:style-name="algemeen">De leden van de D66-fractie vragen verder om een, alweer onderbouwde, stellingname van de regering ten aanzien van een onderdeel
                  uit de eerdergenoemde resolutie van het Europees Parlement. Het Parlement spreekt uit dat de afbakening van het doel volledig
                  inadequaat is en het onmogelijk maakt vast te stellen of de maatregelen gerechtvaardigd en evenredig zijn, en dat de Overeenkomst
                  daarom wellicht niet in overeenstemming is met artikel 8 van het EVRM, dat immers een zeer nauwkeurige afbakening van het
                  doel verlangt. 
               </text:p>
      <text:p text:style-name="algemeen">Uit ons hierboven gegeven, onderbouwde, op de voorgaande vragen van de leden van de D66-fractie mag blijken dat wij deze stelling
                  name van het Europees Parlement niet kunnen delen. Op de resolutie van het Europees Parlement gingen wij reeds in paragraaf
                  4.4 van deze nota in. 
               </text:p>
      <text:p text:style-name="algemeen">De leden van de D66-fractie hebben verschillende vragen gesteld over de effectiviteit van de verwerking van passagiersgegevens
                  ten behoeve van terrorismebestrijding. Naar deze leden menen is er inmiddels de nodige ervaring opgedaan met de verwerking
                  van deze gegevens en zij vragen zich dan ook af op welke feitelijke en meetbare gegevens de regering zich baseert bij de rechtvaardiging
                  van de voorgestelde maatregelen. Zij vragen ook of de Australische, Amerikaanse en Canadese autoriteiten over dergelijke gegevens
                  beschikken. Tenslotte vragen deze leden zich af hoe het voortzetten van de goedkeuringsprocedure van de Overeenkomst zich
                  verhoudt tot het verzoek van de regering om aanhangige wetsvoorstellen op het gebied van de bestrijding van terrorisme aan
                  te houden in afwachting van een reactie op het advies van de Commissie-Suyver. 
               </text:p>
      <text:p text:style-name="alineagroep">Op de ervaringen van buitenlandse autoriteiten is in paragraaf 1 van deze nota reeds ingegaan op daartoe strekkende vragen
                     van de leden van de SP-fractie. Wij verwijzen de leden van de D66-fractie graag naar dat antwoord. In Nederland is, anders
                     dan de leden van de D66-fractie wellicht veronderstellen, nog weinig eigen ervaring opgedaan met de benutting van passagiersgegevens
                     voor rechtshandhavingsdoeleinden. In Nederland kan de Douane op grond van het Communautair Douanewetboek en de Algemene Douanewet
                     bij vervoerders passagiersgegevens opvragen. De Douane kan deze gegevens gebruiken voor het toezicht op de naleving van de
                     wetgeving waarmee de Douane is belast. Verder kan de Koninklijke marechaussee op grond van de Vreemdelingenwet 2000 en het
                     Wetboek van Strafvordering passagiersgegevens opvragen. Daarmee is beperkt ervaring opgedaan. Het ging daarbij steeds om gegevens
                     die betrekking hadden op concrete verdachten. Daarbij blijkt in ieder geval dat de onmogelijkheid om te kunnen beschikken
                     over historische vluchtgegevens als een groot gemis wordt ervaren. De effectiviteit van het gebruik van passagiersgegevens
                     zou zodoende kunnen worden vergroot wanneer die gegevens beschikbaar waren zoals wordt voorzien in de onderhavige Overeenkomst
                     of het ontwerpkaderbesluit. 
                  </text:p>
      <text:p text:style-name="alineagroep">In paragraaf 2 van deze nota is in antwoord op een vraag van de leden van de D66-fractie aangegeven dat het gebruik van deze
                     gegevens in ieder geval heeft geleid tot een aansprekend succes. 
                  </text:p>
      <text:p text:style-name="alineagroep.end">Het advies van de Commissie-Suyver heeft betrekking op nationale voorstellen van wet, en niet op verdragen. De onderhavige
                     Overeenkomst voorziet in doeleinden die meer omvatten dan de bestrijding van terrorisme. Ook overigens blijven wij van mening
                     dat ondertekening van een verdrag in de regel behoort te worden gevolgd door een zo spoedig mogelijke goedkeuring van dat
                     verdrag door de Staten-Generaal, zeker wanneer dat verdrag, zoals de onderhavige Overeenkomst,  voorlopig wordt toegepast.
                     
                  </text:p>
      <text:p text:style-name="algemeen">De leden van de D66-fractie hebben voorts gevraagd naar twee gevallen waarin vluchten uit de EU naar of over de Verenigde
                  Staten moesten terugkeren of worden omgeleid, omdat inzittenden in de Verenigde Staten op een <text:span text:style-name="cur">no fly list</text:span> bleken te staan. Het zou een medewerker van het Europees Parlement op 19 augustus 2009 zijn overkomen en een journalist uit
                  een Zuid-Amerikaans land die zich beiden uitgesproken kritisch over het beleid van de Amerikaanse regering zouden hebben uitgelaten.
                  Zij vragen of de regering van mening is dat dit het soort doeleinden is waarvoor passagiersgegevens mogen worden gebruikt.
                  Zij vragen hoe de regering gaat voorkomen dat dit in de toekomst nog eens gaat gebeuren. 
               </text:p>
      <text:p text:style-name="algemeen">Het is ons bekend dat er een aantal gevallen zijn geweest van vluchten die afkomstig zijn uit de EU en die een bestemming
                  in de Verenigde Staten hadden door de Amerikaanse autoriteiten zijn verplicht terug te keren naar de EU of uit te wijken naar
                  een derde land, om de reden dat zich aan boord een of meer passagiers bevonden die in de Verenigde Staten niet zouden worden
                  toegelaten. Ten aanzien van individuele gevallen zijn wij van mening dat een nota naar aanleiding van een verslag bij een
                  wetsvoorstel niet de gelegenheid is daarop in te gaan. In zijn algemeenheid kan aan de Verenigde Staten niet de bevoegdheid
                  worden ontzegd op basis van de verzameling en analyse van passagiersgegevens individuele burgers uit de derde landen de toegang
                  tot het grondgebied te ontzeggen. Er zijn echter verschillende mogelijkheden denkbaar waarop die bevoegdheid kan worden uitgeoefend.
                  Wij zijn van mening dat overleg in EU-verband met de Verenigde Staten het meest effectieve middel is om te bewerkstelligen
                  dat die bevoegdheid wordt uitgeoefend op de minst belastende wijze voor de overige passagiers en luchtvaartmaatschappijen.
                  
               </text:p>
      <text:h text:outline-level="3" text:style-name="divisie_kop.kopopmaak_cur">6.2 Passagiersgegevens
               </text:h>
      <text:p text:style-name="algemeen">De leden van de CDA-fractie vragen naar de nadere invulling van het in de Overeenkomst gebruikte begrip «PNR-gegevens uit
                  de Europese Unie». Zij willen weten waarom dit nog niet bekend is, en wanneer daarover meer duidelijkheid ontstaat. 
               </text:p>
      <text:p text:style-name="algemeen">Het is op zichzelf genomen duidelijk dat alle gegevens van passagiers die naar of via Australië reizen en die in de lidstaten
                  van de Europese Unie in een PNR worden opgenomen bij het reserveren van de vliegreis onder de reikwijdte van de Overeenkomst
                  vallen. De in de Overeenkomst gebruikte formulering laat onbesproken wat de status van gegevens is van passagiers die in derde
                  landen in een PNR worden opgenomen en die op in de EU gelegen luchthaven overstappen op vluchten die naar Australië gaan.
                  Het PNR van de passagier zal dan moeten worden doorgegeven aan de luchtvaartmaatschappij die de aansluitende vlucht naar Australië
                  uitvoert. Hoewel het niet onaannemelijk is dat ook deze gegevens onder de reikwijdte van de Overeenkomst vallen, en de tweede
                  luchtvaartmaatschappij de desbetreffende gegevens dan aan de Australische douane zal moeten doorgeven, geeft de term «PNR-gegevens
                  uit de Europese Unie» daarover geen uitsluitsel. De tekst van Overeenkomst kan niet meer worden gewijzigd. Allereerst zal
                  de daarover in de uitvoeringspraktijk duidelijkheid moeten ontstaan. Als zou blijken dat in de uitvoeringspraktijk interpretatieverschillen
                  ontstaan, dan zal dit naar onze overtuiging in de evaluatie van de Overeenkomst zeker aan de orde komen. Wij zijn bereid dit
                  punt te zijner tijd aan de Europese Commissie mee te geven ten behoeve van de evaluatie.
               </text:p>
      <text:p text:style-name="algemeen">De leden van de CDA-fractie wijzen erop dat slechts in zeer uitzonderlijke gevallen bijzondere persoonsgegevens rechtstreeks
                  worden verwerkt. Zij geven aan dat in punt 10 van de bijlage bij de Overeenkomst geregeld is dat de Australische douane de
                  gevoelige gegevens uit het PNR haalt en deze zonder verdere verwerking zal wissen. Deze leden vragen welke garanties daarvoor
                  bestaan en op welke wijze de Australische douane daarover verantwoording aflegt. 
               </text:p>
      <text:p text:style-name="algemeen">Allereerst geldt in het verdragenrecht de regel van artikel 26 van <text:span text:style-name="cur">het op 23 mei 1969 te Wenen totstandgekomen Verdrag inzake het verdragenrecht (</text:span><text:span text:style-name="cur">Trb. 1985, 79</text:span><text:span text:style-name="cur">)</text:span> dat elk in werking getreden verdrag de partijen verbindt en dat verdragen te goeder trouw ten uitvoer moeten worden gelegd.
                  Die regel geldt ook hier. Verder bevatten de punten 19, 20 en 21 van de bijlage bij de Overeenkomst de nodige maatregelen
                  in de sfeer van het klachtrecht, onafhankelijk toezicht en audits door de <text:span text:style-name="cur">Privacy Commissioner</text:span>. Wij zijn ervan overtuigd dat deze maatregelen een behoorlijke garantie bieden voor de tenuitvoerlegging van de Overeenkomst
                  op het desbetreffende onderdeel en dat een behoorlijke mate van het afleggen van verantwoording door de Australische douane
                  is gewaarborgd. 
               </text:p>
      <text:p text:style-name="algemeen">De leden van de CDA-fractie wijzen erop dat de uitleg van punt 27 van de bijlage bij de Overeenkomst, waar de overdracht van
                  analytische informatie is geregeld nadere uitleg zal behoeven. Zij vragen zich af hoe en door wie die uitleg plaatsvindt en
                  hoe wordt gewaarborgd dat die uitleg zorgvuldig plaatsvindt. 
               </text:p>
      <text:p text:style-name="alineagroep">Uitleg van de Overeenkomst is een bevoegdheid van de gezamenlijke verdragspartijen, de Europese Unie, vertegenwoordigd door
                     de Europese Commissie, en Australië. Hoe dat plaatsvindt is afhankelijk van de omstandigheden. De uitvoeringspraktijk is daarbij
                     van belang. Verder kan bij de periodieke evaluatie het nodige worden verduidelijkt en afgesproken. Wat de zorgvuldigheid betreft,
                     krachtens artikel 31 van <text:span text:style-name="cur">het op 23 mei 1969 te Wenen totstandgekomen Verdrag inzake het verdragenrecht (</text:span><text:span text:style-name="cur">Trb. 1985, 79</text:span><text:span text:style-name="cur">)</text:span> dient een verdrag te goeder trouw te worden uitgelegd. Dit impliceert mede dat die uitleg zorgvuldig plaatsvindt. 
                  </text:p>
      <text:p text:style-name="alineagroep.end">Voor zover de politiële en justitiële samenwerking tussen Nederland en Australië op een of andere wijze zou worden beïnvloed
                     door punt 27 van de bijlage bij de Overeenkomst, dan zal de eventuele overdracht van gegevens uit Nederland naar Australië
                     alleen op een bestaande bilaterale verdragsrechtelijke grondslag, waar nodig aangevuld met wettelijke regels mogen plaatsvinden.
                     
                  </text:p>
      <text:p text:style-name="alineagroep">De leden van de SP-fractie zijn met het Cbp en de artikel 29 Werkgroep van mening dat de omvang van de gegevensstroom disproportioneel
                     is. Deze leden zien niet de noodzaak in van het doorgeven van het gehele pakket aan passagiersgegevens, waaronder algemene
                     opmerkingen, aanvullende informatie en speciale verzoeken. Zo zijn zij van oordeel dat het belang van het doorgeven van maaltijdvoorkeuren
                     of verzoeken om medische assistentie niet goed is in te zien. Wijzend op het argument van de regering dat dit gebeurt omdat
                     inwilliging van de voorkeuren van deze leden extra ICT-voorzieningen vergt, vragen zij of er nog andere argumenten zijn. Zij
                     vragen naar de grootte van deze investeringen.
                  </text:p>
      <text:p text:style-name="alineagroep.end">De leden van de VVD-fractie vragen eveneens naar de kosten voor de luchtvaartmaatschappijen. </text:p>
      <text:p text:style-name="alineagroep">De onderhandelende partijen hebben gezocht naar een methode die juist verhindert dat passagiersgegevens die onder omstandigheden
                     kunnen worden aangemerkt als bijzondere gegevens zodanig worden verwerkt dat daarop in Australië kan worden gezocht of geselecteerd.
                     De oplossing van dit probleem is gevonden in het uitfilteren en het vervolgens wissen van die gegevens door de Australische
                     douane en de controle op dat proces door middels van verschillende voorzieningen. Met dit middel wordt een behoorlijke, verantwoorde
                     en effectieve bescherming geboden aan bijzondere passagiersgegevens. Voor dit belang hebben de leden van de verschillende
                     fracties bij voortduring gepleit. Wij achten dit resultaat belangrijker dan de wijze waarop dit resultaat is bereikt. 
                  </text:p>
      <text:p text:style-name="alineagroep.end">Dat neemt niet weg dat wij overigens van mening zijn dat de kosten van uitvoering van de Overeenkomst een reëel belang is
                     waaraan zelfstandige betekenis toekomt. Wij hebben navraag gedaan naar de potentiële kosten van een filtervoorziening bij
                     Europese luchtvaartmaatschappijen. Een eenduidig antwoord kon op die vraag niet worden gegeven. Die kosten zullen per maatschappij
                     verschillen. Er zijn verschillende reserveringssystemen in gebruik, en die vereisen allemaal eigen aanpassingen. Dat zou kunnen
                     leiden tot kosten die in Europa in totaal hoger zijn dan de kosten in Australië. Het onderhandelingsresultaat leidt aldus
                     tot kostenbesparingen voor Europese bedrijven. Bovendien is het in principieel opzicht bepaald niet misplaatst dat de vragende
                     partij, Australië, deze kosten voor haar rekening neemt.  
                  </text:p>
      <text:p text:style-name="algemeen">De leden van de SP-fractie vragen hoe hoog de investering zijn aan Australische zijde wat het filteren en wissen van bijzondere
                  persoonsgegevens betreft. 
               </text:p>
      <text:p text:style-name="algemeen">Wij hebben deze vraag voorgelegd aan de Australische autoriteiten. De Australische autoriteiten hebben aangegeven niet in
                  staat te zijn de kosten voor het wissen afzonderlijk te berekenen. Het programma is verknoopt met het geheel van ICT-voorzieningen.
                  Ook hebben de Australische autoriteiten nog geen opgave van de totale kosten van het programma kunnen leveren. De ombouw van
                  de ICT-voorzieningen is nog in volle gang. 
               </text:p>
      <text:p text:style-name="algemeen">De leden van de ChristenUnie-fractie vragen een nadere toelichting op welke wijze de diverse categorieën van gegevens dienstbaar
                  zijn aan de doelen van de gegevensverwerking. Zij vragen of de mededeling in de toelichting dat in de praktijk slechts een
                  deel van de gegevenscategorieën wordt ingevuld, niet reeds de noodzakelijkheid van de voorgestelde omvang van de gegevensstroom
                  en daarmee de proportionaliteit van de voorgestelde maatregel in relatie tot de gestelde doelen ondermijnt?
               </text:p>
      <text:p text:style-name="alineagroep">In zijn algemeenheid is het zo dat de waarde van een PNR voor de rechtshandhaving toeneemt naarmate er meer gegevens in zijn
                     vermeld. Een aantal afzonderlijke gegevens zijn echter van speciale betekenis. Allereerst de naam van de passagier. Die is,
                     vanzelfsprekend, essentieel voor elk van de gebruiksdoelen. Een ongebruikelijke reisroute van de EU naar Australië zou voor
                     elk van de doeleinden afzonderlijk van belang kunnen zijn. Wanneer uit een PNR zou blijken dat een passagier heeft gereisd
                     via een land waar een ernstige besmettelijke ziekte heerst in de zin van artikel 5, tweede lid, van de Overeenkomst, dan zou
                     dat voor Australië aanleiding kunnen zijn de betrokken passagier bij aankomst door verwijzen voor een medische controle. Het
                     in contant geld betalen van het ticket kan onder omstandigheden aanleiding geven voor een verdenking van witwassen. Een boeking
                     via een verdacht reisbureau kan ook de aandacht vestigen op een passagier. 
                  </text:p>
      <text:p text:style-name="alineagroep.end">Het is inderdaad zo dat in de praktijk lang niet alle gegevenscategorieën worden ingevuld. In dat gegeven moet worden berust.
                     Een PNR waarvan niet alle rubrieken zijn ingevuld is echter niet meteen onbruikbaar. Een paar voorbeelden kunnen dit verduidelijken.
                     Bij iemand die individueel reist behoeft niet in het PNR te worden verwerkt dat hij aan een groepsreis deelneemt. De rubriek
                     waar gegevens over groepsreizen worden ingevuld blijft dan leeg. Lang niet iedere vliegtuigpassagier heeft een frequent flyer
                     card. De desbetreffende vermelding blijft achterwege in het PNR van degene die zo'n kaart niet bezit. Wanneer iemand een dergelijke
                     kaart wel bezit en hiervan melding maakt bij een reservering, wordt de desbetreffende rubriek wel ingevuld. Gebeurt dit, dan
                     ontstaat daardoor een PNR dat is voorzien van een uniek nummer, dat onder omstandigheden van nut kan zijn om iemand te identificeren.
                     
                  </text:p>
      <text:p text:style-name="algemeen">De leden van de ChristenUnie-fractie verzoeken de regering nader toe te lichten waarom bijzondere persoonsgegevens toch aan
                  de Australische douane worden overgedragen, terwijl in punt 10 van de bijlage bij de Overeenkomst is verwoord dat de Australische
                  douane deze gegevens niet nodig heeft. Deze leden vragen verder of het wissen na overdracht van de bijzondere persoonsgegevens
                  niet tot een extra risico voor misbruik van deze persoonsgegevens inhoudt.
               </text:p>
      <text:p text:style-name="algemeen">Wij moeten ervan uitgaan dat de Australische douane de persoonsgegevens behandelt overeenkomstig hetgeen in de Overeenkomst
                  is geregeld. Dat houdt ten aanzien van gegevens die onder omstandigheden als bijzondere persoonsgegevens kunnen worden aangemerkt
                  in dat deze na overdracht worden gefilterd en zonder verdere verwerking worden gewist. De Overeenkomst voorziet in de nodige
                  instrumenten van toezicht en verantwoording in Australië. Er wordt ook voorzien in een evaluatie. Zouden er al extra risico's
                  zijn, dan zijn deze risico's voldoende afgedekt door de waarborgen die de Overeenkomst biedt.  
               </text:p>
      <text:p text:style-name="algemeen">De leden van de D66-fractie constateren dat de regering geen intrinsieke onderbouwing geeft van de keuze van de 19, respectievelijk
                  34, gevraagde gegevens. Volgens deze leden geeft de regering slechts een verwijzing naar de voorgenomen maatregelen in EU-verband,
                  welke maatregelen zelf weer zijn afgeleid van de PNR-Overeenkomst 2007 die met de Verenigde Staten is gesloten. Deze leden
                  zijn van oordeel dat dit de indruk wekt dat deze gang van zaken uitsluitend is opgezet met de bedoeling te rechtvaardigen
                  dat in Europees verband dezelfde maatregel wordt ingevoerd. Verder achten deze leden het merkwaardig dat creditcardgegevens
                  zijn uitgesloten van de voorgestelde maatregelen, terwijl deskundigen op het gebied van terrorismebestrijding creditcardgegevens
                  juist als cruciaal aanmerken.
               </text:p>
      <text:p text:style-name="alineagroep">Wij zijn van mening dat de EU net als de Verenigde Staten of Australië de bevoegdheid heeft om vast te stellen welke maatregelen
                     noodzakelijk zijn voor de bescherming van het recht op leven en het recht op veiligheid van burgers en samenleving. In dat
                     belang heeft de EU een voorstel gedaan voor een kaderbesluit dat voorziet in de verzameling en analyse van passagiersgegevens
                     van degenen die per vliegtuig naar de EU reizen. Als het gaat om vaststelling van de categorie gegevens die moet worden geleverd,
                     dan ligt het voor de hand om aan te sluiten bij hetgeen reeds door andere landen is gedaan. Dit is het uitgangspunt in de
                     onderhandelingen over het ontwerpkaderbesluit. Die onderhandelingen zijn overigens nog geenszins afgerond. Dat betekent dat
                     ook de omvang van de gegevensverwerking op grond van het ontwerpkaderbesluit nog niet vaststaat.     
                  </text:p>
      <text:p text:style-name="alineagroep.end">Creditcardgegevens moeten worden overgedragen wanneer zij in een PNR zijn opgenomen. Dat er als gevolg van een initiatief
                     om het onnodig en onrechtmatig gebruik van creditcardgegevens tegen te gaan door luchtvaartmaatschappijen in steeds mindere
                     mate creditcardnummers in een PNR worden verwerkt, heeft tot gevolg dat die gegevens via PNR's ook steeds minder ter beschikking
                     van de rechtshandhavingsautoriteiten komen. Dat moet worden aanvaard. Die ontwikkeling doet overigens geen afbreuk aan het
                     gebruik van passagiersgegevens ten behoeve van de rechtshandhaving. 
                  </text:p>
      <text:p text:style-name="algemeen">De leden van de fractie van D66 constateren dat de regering aangeeft dat de Australische autoriteiten de ontvangen informatie
                  krachtens punt 27 van de bijlage van de Overeenkomst weer terugzenden aan de EU-lidstaten. Aangezien volgens deze leden in
                  de meeste EU-lidstaten nationale bevoegdheden voor de systematische toegang tot passagiersgegevens ontbreken, menen deze leden
                  dat punt 27 van de bijlage bij de Overeenkomst sterk lijkt op een vorm van <text:span text:style-name="cur">policy laundering</text:span>, ofwel het omzeilen van het nationale democratische proces om zich toch toegang te verschaffen tot persoonsgegevens. Zij
                  vragen de regering toe lichten of het verkrijgen van analytische informatie een expliciete of impliciete doelstelling is bij
                  het sluiten van de Overeenkomst.
               </text:p>
      <text:p text:style-name="alineagroep">Wij achten de door de leden van de fractie van D66 gegeven uitleg van punt 27 van de bijlage bij de Overeenkomst onjuist.
                     Punt 27 betreft immers «uit PNR-gegevens voortvloeiende analytische informatie», en niet de passagiersgegevens zelf. Punt
                     27 van de bijlage verschaft geen grondslag tot terugverstrekking van passagiersgegevens, noch in systematische vorm, noch
                     in incidentele gevallen. Voor de verstrekking van gegevens in individuele gevallen zouden andere verdragsrechtelijke grondslagen,
                     bijvoorbeeld rechtshulpverzoeken, moeten worden benut. 
                  </text:p>
      <text:p text:style-name="alineagroep.end">Overigens achten wij, evenals de andere EU-lidstaten en de Europese Commissie, de mogelijkheid tot het ontvangen van analytische
                     informatie belangrijk. Immers, deze informatie is bij uitstek geschikt om effecten en doeltreffendheid van de Overeenkomst
                     in de praktijk te kunnen beoordelen. Opname van punt 27 in bijlage van de Overeenkomst is daarom een expliciete doelstelling
                     geweest van de Europese Unie. 
                  </text:p>
      <text:h text:outline-level="3" text:style-name="divisie_kop.kopopmaak_cur">6.3 Partijen aan wie gegevens mogen worden overgedragen
               </text:h>
      <text:p text:style-name="algemeen">De leden van de SP-fractie constateren dat de Australische douane de verworven passagiersgegevens kan doorgeven aan de overheden
                  van derde landen. Zij vragen of dan ook de passendheid van het niveau van gegevensbescherming in dat derde land wordt beoordeeld.
                  Indien dat niet zo is, vragen deze leden waarom dat niet zo is. Zij vragen welke waarborgen er zijn dat het derde land zorgvuldig
                  met deze gegevens omgaat en waarom er op dit onderdeel zo weinig in de Overeenkomst is geregeld. Ook de leden van de VVD-fractie
                  vragen of er met de Australische overheid afspraken zijn gemaakt over de doorgifte van gegevens aan derde landen.
               </text:p>
      <text:p text:style-name="algemeen">De Overeenkomst verplicht de Australische overheid niet tot een beoordeling van de passendheid van het niveau van gegevensbescherming
                  in een derde land waarnaar gegevens worden overgedragen. Het is ons niet bekend waarom een regeling als door de leden van
                  beide fracties bedoeld niet in de Overeenkomst is opgenomen. Wij hebben in paragraaf 6.4.2 van de memorie van toelichting
                  reeds aangegeven dat ook naar ons oordeel het desbetreffende onderdeel van de Overeenkomst (punt 6 van de bijlage) minder
                  waarborgen biedt dan de het onderdeel over de doorgifte van passagiersgegevens binnen de Australische overheid. Positief achten
                  wij in ieder geval de protocolplicht van de Australische douane. Dat stelt de evaluerende partijen in ieder geval in staat
                  om achteraf na te gaan of er gegevens aan een derde land zijn doorgegeven. Indien dit het geval is geweest, dan zullen partijen
                  ook in staat moeten worden gesteld om te bezien of dat in overeenstemming met Overeenkomst heeft plaatsgevonden. Wij hebben
                  in de memorie van toelichting reeds aangegeven dat wij bij de evaluatie van de Overeenkomst aandacht zullen vragen voor de
                  uitvoering van dit onderdeel van de Overeenkomst.       
               </text:p>
      <text:p text:style-name="algemeen">De leden van de VVD-fractie reageren op de opmerking in de memorie van toelichting dat de weigeringsgrond in de Australische
                  <text:span text:style-name="cur">Freedom of Information Act 1982</text:span> minder verstrekkend lijkt te zijn dan die in artikel 10, tweede lid, onder e, van de Nederlandse Wet openbaarheid van bestuur.
                  Dit gaf deze leden aanleiding te veronderstellen dat wanneer de Australische douane om wat voor reden dan ook de in een PNR
                  opgenomen persoonsgegevens die onder omstandigheden als bijzondere persoonsgegevens kunnen worden gekwalificeerd niet zou
                  hebben gewist, deze gegevens met een beroep op de <text:span text:style-name="cur">Freedom of Information Act 1982</text:span> zouden kunnen worden opgevraagd. Deze leden vragen hoe de weigeringsgrond in de Australische wetgeving zich verhoudt tot
                  de weigeringsgrond, neergelegd in artikel 10, eerste lid, onder d, van de Wet openbaarheid van bestuur, welke weigeringsgrond
                  immers absoluut van aard is en in beginsel openbaarmaking van bijzondere persoonsgegevens verhindert.
               </text:p>
      <text:p text:style-name="algemeen">Wij voelen weinig voor het betrekken van stellingen van speculatieve aard over de wijze waarop de Australische douane uitvoering
                  zal geven aan de Overeenkomst. Wat de werking van de  Australische openbaarheidswetgeving betreft, zijn wij van mening dat
                  grote voorzichtigheid op zijn plaats is. Het is niet aan ons om een gedetailleerde uitleg te geven aan voorschriften van buitenlands
                  recht. Wij merken daarom slechts het volgende op. De Australische openbaarheidswetgeving maakt, anders dan de Nederlandse
                  Wet openbaarheid van bestuur, bij de weigeringsgrond bescherming van de persoonlijke levenssfeer geen onderscheid tussen bijzondere
                  persoonsgegevens enerzijds en persoonsgegevens in het algemeen anderzijds. <text:span text:style-name="cur">Section 41 (1)</text:span> van de<text:span text:style-name="cur">Freedom of Information Act 1982 (Cth)</text:span> kent slechts een zeer algemeen geformuleerde uitzonderingsgrond die betrekking heeft op de openbaarmaking van documenten
                  die informatie van persoonlijke aard bevatten. Het is een kwestie van uitleg in de praktijk en door de rechter of aan de <text:span text:style-name="cur">Freedom of Information Act 1982 (Cth)</text:span> een met de Nederlandse Wet openbaarheid van bestuur vergelijkbare werking toekomt. 
               </text:p>
      <text:h text:outline-level="3" text:style-name="divisie_kop.kopopmaak_cur">6.4 Rechten van de betrokkene, rechtsbescherming en transparantie in Australië
               </text:h>
      <text:p text:style-name="algemeen">De leden van de VVD-fractie merken op dat artikel 14 van de Overeenkomst regelt dat de Overeenkomst zelf geen rechten voor
                  particulieren of instellingen schept. Hoewel de Australische wetgeving voorziet in de nodige waarborgen voor de bescherming
                  van persoonsgegevens, zouden deze leden graag weten waarom de rechtsbescherming niet expliciet in de Overeenkomst is geregeld.
                  
               </text:p>
      <text:p text:style-name="algemeen">Wij zijn het niet eens met de stelling van de leden van de VVD-fractie dat de Overeenkomst niet expliciet voorziet in rechtsbescherming.
                  Artikel 7 van de Overeenkomst en punt 16 van de bijlage van de Overeenkomst voorzien daar wel degelijk expliciet in. Wat de
                  keuze betreft voor het Australische stelsel van gegevensbescherming – met de daarvan deel uitmakende rechtsmiddelen – moet
                  worden opgemerkt dat die keuze meer voor de hand ligt dan een op verdragsniveau in het leven te roepen eigen stelsel van rechtsbescherming.
                  Wanneer gegevens worden verwerkt door en ten behoeve van de Australische overheid en op Australisch territoir, dan zijn er
                  voldoende aanknopingspunten om ook voor de rechtsbescherming aansluiting te zoeken bij het Australische rechtsstelsel. Dat
                  geldt te meer nu die rechtsbescherming in de Australische gegevensbeschermingswetgeving reeds bestond bij het sluiten van
                  de Overeenkomst. Een in een verdrag opgenomen rechtsbeschermingsregeling roept overigens in de regel ingewikkelde rechtskeuzevragen
                  op. Dat zou zeker het geval zijn geweest bij deze Overeenkomst, aangezien de Europese Unie voor het type geschillen dat hier
                  kan ontstaan geen eigen stelsel van rechtsbescherming heeft, maar zal moeten terugvallen op de rechtsstelsels van de lidstaten,
                  die onderling grote verschillen vertonen.  
               </text:p>
      <text:h text:outline-level="3" text:style-name="divisie_kop.kopopmaak_cur">6.5 Bewaartermijn
               </text:h>
      <text:p text:style-name="algemeen">De leden van de PvdA-fractie plaatsen vraagtekens bij de bewaartermijn van de gegevens. Zij wijzen erop dat de regering de
                  bewaartermijn van vijf en een half jaar onderbouwt met het argument dat er nog weinig ervaring is met het opslaan van de gegevens
                  en met de manieren om deze te gebruiken. Deze leden zijn van oordeel dat een overheid bij een dergelijke onduidelijkheid terughoudend
                  moet zijn met een langdurige gegevensopslag en in de praktijk de werkzaamheid moet testen. Deze leden vragen hierop een reactie
                  van de regering. Ook de leden van de SP-fractie vragen naar de onderbouwing van de duur van de bewaartermijn en of er voorbeelden
                  bestaan van het effectief en nuttig gebruik van passagiersgegevens lange tijd nadat zij zijn verworven. Deze leden vragen
                  naar het nut van een dergelijke lange bewaartermijn.  
               </text:p>
      <text:p text:style-name="algemeen">De leden van de VVD-fractie vragen eveneens naar de achtergronden van de keuze voor de bewaartermijn. Deze leden vragen daarnaast
                  naar de verhouding tussen de bewaartermijnen in de Europese Unie en in Australië. Zij vragen of de regering een bewaartermijn
                  van 5 tot 7 jaar disproportioneel acht. Indien dit niet zo is, vragen deze leden of in Nederland aanvullende maatregelen voor
                  de rechtsbescherming zouden moeten worden getroffen. 
               </text:p>
      <text:p text:style-name="algemeen">De leden van de ChristenUnie-fractie verzoeken de regering nader toe te lichten op welke wijze bij het vaststellen van de
                  bewaartermijn rekening is gehouden met het risico dat de gegevens, door het verstrijken van de tijd onjuist worden. 
               </text:p>
      <text:p text:style-name="alineagroep">Wij zijn van mening dat de lengte van de bewaartermijn moet worden gerelateerd aan de doeleinden van de gegevensoverdracht.
                     De twee voornaamste doeleinden zijn het voorkomen en bestrijden van terrorisme en het voorkomen en bestrijden van grensoverschrijdende
                     georganiseerde en zware criminaliteit. Bij deze doeleinden moeten twee vormen van het gebruik van passagiersgegevens worden
                     onderscheiden. De eerste is persoonsgericht onderzoek. Dat kan opleveren dat van een bepaalde persoon moet worden vastgesteld
                     welke reisroute hij heeft, welke vlucht hij neemt en een aantal overige omstandigheden. De tweede vorm van onderzoek is globaler.
                     Aan de hand van een min of meer uitgebreide verzameling passagiersgegevens kunnen algemene tendensen worden vastgesteld in
                     de bewegingen van vliegtuigpassagiers. Het gaat daarbij om vragen als: welk type vliegtuigpassagier volgt welke routes, zijn
                     bepaalde vliegtuigpassagiers die als <text:span text:style-name="cur">persons of interest</text:span> kunnen worden aangemerkt te herkennen aan de hand van bepaalde kenmerken in de reisroute, luchtvaartmaatschappij, wijze van
                     boeking en wijze van betaling van een ticket. Het is juist deze gebruiksvorm die vergt dat passagiersgegevens gedurende een
                     relatief lange periode moeten worden bewaard. Het is ook een kwestie van ervaring opdoen met dit type onderzoek om vast te
                     stellen of de overeengekomen bewaartermijn voldoende, te lang of te kort is. Wij gaan ervan uit dat dit in de evaluatie aan
                     de orde zal komen. Dan zal ook kunnen worden bezien of de voorwaarden waaronder de gegevens worden bewaard voldoende waarborgen
                     bieden. Er bestaan inderdaad voorbeelden van het nuttig gebruik van passagiersgegevens langere tijd nadat zij zijn gegenereerd.
                     In het onderzoek naar achtergronden van de aanslagen in de Verenigde Staten op 11 september 2001 is met behulp van de analyse
                     van passagiersgegevens veel informatie over het verplaatsingspatroon van de daders naar boven gekomen. 
                  </text:p>
      <text:p text:style-name="alineagroep">Een vergelijking tussen de lengte van de bewaartermijnen in de Europese Unie en in Australië achten wij niet zinvol. In de
                     EU zijn voorlopig geen uniforme bewaartermijnen vastgesteld voor passagiersgegevens. Het ontwerpkaderbesluit, waarop de leden
                     van de VVD-fractie wellicht doelen, zal nog langere tijd voorwerp van onderhandeling zijn. De daarin voorgestelde bewaartermijnen
                     maken deel uit van het onderhandelingspakket. Ook bij die onderhandelingen behoort het uitgangspunt te zijn dat bewaartermijnen
                     moeten worden gerelateerd aan de doeleinden van de gegevensoverdracht. Wij zien geen directe relatie tussen de lengte van
                     de bewaartermijn en het bieden van meer of minder rechten van de betrokkene. Wanneer de bewaartermijn toeneemt, kunnen de
                     rechten die de betrokkene krachtens verdrag, bindend EU-besluit of de wet heeft – zoals de rechten van inzage en correctie
                     – gedurende een langere periode worden uitgeoefend.   
                  </text:p>
      <text:p text:style-name="alineagroep.end">De verzamelde gegevens zullen niet door louter tijdsverloop onjuist worden. Wel moet worden aangenomen dat de gegevens naarmate
                     de tijd voortschrijdt aan actualiteit verliezen. Dat kan ook de bruikbaarheid van de gegevens beïnvloeden. Hierbij moet ook
                     worden betrokken dat met de opslag van de gegevens ook kosten gemoeid zijn en dat deze kosten hoger zijn naarmate de bewaartermijn
                     langer is. Deze factoren zijn zeker van invloed geweest op de regeling van de bewaartermijn in de Overeenkomst.
                  </text:p>
      <text:h text:outline-level="3" text:style-name="divisie_kop.kopopmaak_cur">6.6 Wijze van gegevensoverdracht
               </text:h>
      <text:p text:style-name="algemeen">De leden van de PvdA-fractie hechten aan een push-systeem, zodat de luchtvaartmaatschappijen zelf verantwoordelijk blijven
                  voor het verspreiden van de benodigde informatie en de Australische douane niet constant toegang tot de gegevens van de luchtvaartmaatschappijen
                  heeft. Deze leden willen weten wat de stand van zaken is om de gegevensoverdracht volgens de push-methode in te richten. Deze
                  leden willen ook weten of er aan Europese kant toegezien wordt op de omschakeling en wordt omgegaan met eventuele vertragingen.
                  
               </text:p>
      <text:p text:style-name="algemeen">De overgangstermijn voor de herinrichting van de Australische ICT-voorzieningen verstrijkt pas in juli 2010. Wij gaan er,
                  gelet op de regel van het verdragenrecht dat het gegeven woord bindt, van uit dat de Australische regering zich ook aan dit
                  onderdeel van de Overeenkomst houdt. De Europese Commissie houdt geen toezicht op de activiteiten van de Australische overheid
                  in Australië zelf. Indien de Australische douane er niet in zou slagen om binnen de overeengekomen termijn de systemen aan
                  te passen, dan mag van Australië worden verwacht dat zij daarover met de Europese Commissie in overleg treedt.  
               </text:p>
      <text:h text:outline-level="3" text:style-name="divisie_kop.kopopmaak_cur">6.7 Wederkerigheid van de Overeenkomst
               </text:h>
      <text:p text:style-name="algemeen">Het is de leden van de PvdA-fractie opgevallen dat de regering binnen de JBZ-Raad steun blijft uitspreken voor een Europees
                  PNR-systeem. Deze leden zien daarbij weinig terug van de kritische of zelfs afwijzende houding van een groot deel van Kamer
                  tegen de invoering van een Europees PNR-systeem. Deze leden horen graag van de regering hoe deze de kritiek vanuit de Kamer
                  betrekt bij de stellingname in het dossier van het Europees PNR-systeem. 
               </text:p>
      <text:p text:style-name="algemeen">Het was deze leden in dit kader ook opgevallen dat de regering vrij feitelijk constateert dat de wederkerigheid van de Overeenkomst
                  voor beide partijen van belang is. Deze leden vragen wat de regering voor de Europese Unie als belang bij wederkerigheid ziet.
                  Wanneer de landen van de Europese Unie besluiten dat het nut van de verzameling van passagiersgegevens niet opweegt tegen
                  de inbreuk op de burgerlijke vrijheden, dan is de wederkerigheid van de Overeenkomst niet van belang, zo menen deze leden.
                  
               </text:p>
      <text:p text:style-name="algemeen">Ook de leden van de SP-fractie vragen naar het nut van de wederkerigheidsbepaling. Deze leden vragen naar de aanvullende waarde
                  en betekenis van de wederkerigheidsbepaling voor het geval de EU zou besluiten zelf een systeem op te zetten voor de verzameling
                  en analyse van passagiersgegevens. 
               </text:p>
      <text:p text:style-name="alineagroep">Wij zijn van mening dat de invoering van een Europees systeem voor de verzameling en analyse van de gegevens van naar de EU
                     reizende vliegtuigpassagiers van groot belang is om de Europese Unie, haar lidstaten en burgers zo effectief mogelijk te beschermen
                     tegen terrorisme en andere verschijningsvormen van grensoverschrijdende of zware criminaliteit. Wij zijn ons ervan bewust
                     dat een dergelijk systeem met zich brengt dat op de bescherming van de persoonsgegevens van vliegtuigpassagiers een zekere
                     inbreuk wordt gemaakt. Wij menen dat de leden van de PvdA-fractie, en de leden van veel andere fracties, daar terecht op wijzen.
                     Wij zijn ons er ook van bewust dat in het Europees Parlement onder veel leden dezelfde inzichten leven. Toch leidt dat in
                     onze visie niet vanzelfsprekend tot de uitkomst dat het belang bij de bescherming van de persoonsgegevens van vliegtuigpassagiers
                     onder alle omstandigheden opweegt tegen het belang van de bescherming van de samenleving tegen terrorisme en georganiseerde
                     en zware criminaliteit. Bedacht moet worden dat deze vormen van criminaliteit, en zeker het internationale terrorisme, tot
                     zware aantastingen van de grondrechten van de burgers leiden. Organisatoren en uitvoerders van terrorisme en andere vormen
                     van zware criminaliteit hebben geen respect voor het recht op leven of het recht bescherming van de lichamelijke integriteit.
                     Ideologisch gemotiveerd terrorisme moet niet zelden in verband worden gebracht met bewegingen die de vrijheid van meningsuiting
                     en de vrijheid van godsdienst afwijzen. Wij menen dat er, bijvoorbeeld op grond van het EVRM, positieve verplichtingen voor
                     de Europese regeringen bestaan om door het nemen van maatregelen dergelijke ernstige aantastingen van mensenrechten tegen
                     te gaan. Het ontwikkelen van een systeem voor de verzameling en analyse van passagiersgegevens is het inhoud geven aan een
                     dergelijke verplichting. Daarom hechten wij ook op het principiële vlak zo veel waarde aan het voorstel. 
                  </text:p>
      <text:p text:style-name="alineagroep">Dat wil echter niet zeggen dat de kritische opmerkingen van de zijde van Kamer en Europees Parlement zonder meer terzijde
                     worden gelegd. Wij spannen ons in om in het ontwerpkaderbesluit voor de overdracht van passagiersgegevens voor rechtshandhavingsdoeleinden,
                     en in de verdragen die op dit gebied zijn gesloten of nog zullen worden gesloten, een zo goed mogelijk regime voor de bescherming
                     van persoonsgegevens in te bouwen. De kritische opmerkingen uit de Kamer en het Europees Parlement stimuleren ons op deze
                     weg door te gaan. Toegegeven moet worden dat ook bij deze Overeenkomst niet op elk onderdeel alles in de meest ideale zin
                     is geregeld. Dit zal moeten worden aanvaard, omdat dit eigen is aan de besluitvorming binnen de Europese Unie. Voorzitterschap
                     en Europese Commissie kunnen niet effectief werken wanneer door 27 lidstaten gedetailleerde instructies worden gegeven. 
                  </text:p>
      <text:p text:style-name="alineagroep.end">Wederkerigheid van de Overeenkomst blijft in dit opzicht een belangrijk punt. Het ontwerpkaderbesluit zal na inwerkingtreding
                     van het Verdrag van Lissabon aan het Europees Parlement worden voorgelegd. De Raad blijft streven naar aanvaarding van dit
                     ontwerpkaderbesluit. Dat streven bestond ook ten tijde van het sluiten van de Overeenkomst. Dat verklaart dat de Overeenkomst
                     een regeling bevat voor de wederkerigheid.         
                  </text:p>
      <text:h text:outline-level="3" text:style-name="divisie_kop.kopopmaak_cur">6.8 Evaluatie
               </text:h>
      <text:p text:style-name="algemeen">De leden van de CDA-fractie onderschrijven het belang dat de werking van de Overeenkomst op gezette tijden kan worden geëvalueerd.
                  Mede gezien de kritische opmerkingen van de artikel 29 Werkgroep en het Cbp hechten de leden van deze fractie aan deze evaluatie.
                  Zij vragen de regering of al bekend is hoe de toetsing en evaluatie eruit gaat zien, met welke frequentie zal worden geëvalueerd
                  en op welke termijn de eerste evaluatie zal plaatshebben. 
               </text:p>
      <text:p text:style-name="algemeen">De leden van de fracties van PvdA, SP en VVD hebben deze vragen eveneens gesteld. De leden van de PvdA vragen in dat verband
                  welke zaken de regering via de Europese Commissie in dat evaluatieproces wil inbrengen. De leden van de SP-fractie vragen
                  of het niet verstandig is de datum van de eerste evaluatie vast te leggen. 
               </text:p>
      <text:p text:style-name="alineagroep">Wij zijn met de leden van de CDA-fractie van mening dat een grondige evaluatie van groot belang is voor de acceptatie van
                     de Overeenkomst. Wij menen dan ook dat het niet meer dan passend is dat artikel 9 van Overeenkomst voorschrijft dat de uitvoering
                     van de Overeenkomst periodiek gezamenlijk wordt getoetst. De Overeenkomst bevat geen nadere aanduiding van de aard of de frequentie
                     van die evaluatie en evenmin een vaststelling van het tijdstip van de eerste evaluatie. Dit alles moet door de Europese Commissie
                     en de Australische regering in onderling overleg nader worden bepaald. Het is niet ongebruikelijk om in verdragen gedetailleerde
                     uitvoeringskwesties ter nadere invulling aan verdragspartijen over te laten. Navraag bij de Europese Commissie heeft opgeleverd
                     dat een datum voor de eerste evaluatie nog niet is bepaald. 
                  </text:p>
      <text:p text:style-name="alineagroep">Ook over de wijze van evaluatie zijn door de Europese Commissie en de Australische regering nog geen voorstellen uitgewisseld.
                     Het ligt echter voor de hand dat een min of meer vergelijkbare werkwijze zal worden gevolgd, als in het geval van de evaluatie
                     van de Overeenkomst met Canada. In de brief van 25 juni 2009 van eerste ondergetekende aan de Voorzitter van de Tweede Kamer
                     der Staten-Generaal (Kamerstukken II 2008/09, 31 734 en 31 735, nr. 6, blz. 7) is die werkwijze in grote lijnen weergegeven. Men pleegt te werken aan de hand van vragenlijsten die door de Europese
                     Commissie worden opgesteld en die zijn ingedeeld op de afzonderlijke verplichtingen van de tegenpartij. Gesprekken tussen
                     beide partijen aan de hand van de lijsten, bezoeken aan de daarvoor in aanmerking komende dienstonderdelen en een meer algemene
                     discussie over nut en noodzaak van het verzamelen van PNR-gegevens maken daarvan deel ook uit.
                  </text:p>
      <text:p text:style-name="alineagroep.end">Wij hebben in de memorie van toelichting reeds aangegeven dat wat ons betreft de Overeenkomst op enkele onderdelen een duidelijker
                     invulling zou kunnen krijgen. Het betreft de voorwaarden waaronder de Australische autoriteiten de ontvangen gegevens naar
                     derde landen kunnen doorzenden en de precieze effecten van de Australische openbaarheidswetgeving. De Europese Commissie zal
                     te zijner tijd worden verzocht deze punten bij de evaluatie te betrekken. 
                  </text:p>
      <text:h text:outline-level="3" text:style-name="divisie_kop.kopopmaak_cur">6.9 Opschortingsrecht en geschillenbeslechting
               </text:h>
      <text:p text:style-name="algemeen">De leden van de CDA-fractie vragen waarom ervoor gekozen is eventuele geschillen op te lossen door raadpleging en onderhandeling
                  en niet door voorlegging aan een derde partij of de rechter. 
               </text:p>
      <text:p text:style-name="algemeen">Er bestaat in het verdragenrecht geen algemene verplichting verdragen te voorzien van een geschillenbeslechtingsregeling.
                  Er bestaat evenmin een algemeen geldende regeling voor de keuze van het type geschillenbeslechtingsbepaling. De aard van het
                  verdrag en de achterliggende belangen kunnen bij die keuze wel een bepaalde rol spelen. Zo komen in luchtvaartverdragen veel
                  gelijksoortige geschillenbeslechtingsprocedures voor. Verdragen over de overdracht van passagiersgegevens zijn nog betrekkelijk
                  nieuw. In de onderhandelingen tussen de Europese Unie en Australië heeft over dit punt geen uitgebreide gedachtewisseling
                  plaatsgevonden. 
               </text:p>
      <text:h text:outline-level="2" text:style-name="divisie_kop.kopopmaak_vet">7. De verhouding van de Overeenkomst tot het recht op bescherming van de persoonlijke levenssfeer
               </text:h>
      <text:p text:style-name="algemeen">De leden van de SP-fractie merken op dat de redenering in de paragraaf over de bescherming van persoonsgegevens kort door
                  de bocht te vinden. Zij zijn van mening dat weliswaar in formeel-juridisch opzicht goed is toegelicht wat de criteria zijn
                  om een inmenging, respectievelijk een inbreuk, op de in artikel 8 EVRM en artikel 10 van de Grondwet te rechtvaardigen, maar
                  dat de uiteindelijke afweging neerkomt op de keuze dat ter bescherming van de vrijheid van burgers inbreuk moet worden gemaakt
                  op de persoonlijke levenssfeer en dat dus de voorgestelde maatregelen voldoende proportioneel zijn. Deze leden missen beantwoording
                  van hun kritische vraag welke toegevoegde waarde het verzamelen van grote hoeveelheden gegevens heeft aan de bestrijding van
                  de ernstigste misdrijven. Met name het doorgeven van bijzondere persoonsgegevens lijkt volgens deze leden niet bij te dragen
                  aan de criminaliteitsbestrijding. Deze leden missen ook een antwoord op de vraag of niet met minder vergaande maatregelen
                  kan worden volstaan. Deze leden ontvangen dan ook graag alsnog complete toetsing van de maatregelen aan het grondrecht op
                  bescherming van de persoonlijke levenssfeer. 
               </text:p>
      <text:p text:style-name="alineagroep">Wij betreuren het dat de leden van de SP-fractie paragraaf 7 van de memorie van toelichting geheel op zichzelf lezen, in plaats
                     van deze te zien tegen de achtergrond van hetgeen overigens in de memorie van toelichting door ons is verantwoord. Wij benadrukken
                     nog eens dat ook wij van oordeel zijn dat niet slechts de enkele omstandigheid dat een bepaalde inmenging in het grondrecht
                     van artikel 8 EVRM wordt geregeld in het belang van de bescherming van het recht op leven en het recht op veiligheid maakt
                     dat die maatregel daarmee ook als vanzelf  gerechtvaardigd is. Als dat zo zou zijn, dan zou inderdaad iedere kritische toets
                     aan de grondrechten ontbreken en die grondrechten dientengevolge in belangrijke mate aan werkelijke inhoud inboeten. Wij hopen
                     dat de leden van de SP-fractie dat met ons eens kunnen zijn. Wij wijzen er daarom nogmaals met nadruk op dat instrumentele
                     kant van dit verdrag maar één kant van de medaille is. Het verdrag bevat ook waarborgen voor de bescherming van de persoonlijke
                     levenssfeer. Die waarborgen zijn toegelicht in paragraaf 6 van de memorie van toelichting. Alleen in het licht van deze waarborgen
                     achten wij de in de Overeenkomst voorgestelde maatregelen aanvaardbaar. 
                  </text:p>
      <text:p text:style-name="alineagroep.end">Wat betreft een nadere toets van de voorgestelde maatregelen verwijzen wij de leden van de SP-fractie graag naar paragraaf
                     6.2 van deze nota. Wij hebben daar in antwoord op gelijkluidende vragen van de leden van de D66-fractie een uitgebreide nadere
                     toets van de voorgestelde maatregelen gegeven. Daarbij is expliciet ingegaan op de aspecten van proportionaliteit en subsidiariteit.
                     Wat de verwerking van bijzondere persoonsgegevens betreft is het zo dat los van oordeel of deze gegevens al dan niet een nuttige
                     bijdrage leveren aan de criminaliteitsbestrijding deze gegevens krachtens de Overeenkomst juist niet zullen worden gebruikt
                     voor dit doel. Bijzondere persoonsgegevens worden na ontvangst gefilterd en zonder verdere verwerking gewist. 
                  </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84,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