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8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80<text:tab/>Vereenvoudiging toeslagen</text:h>
      <text:h text:style-name="ifm_p_font.bold_size.9.06pt_mt.18.8mm_indent.-58.5mm_ifm" text:outline-level="1">Nr. 9 HERDRUK<text:note text:id="ID-926122-d36e55" text:note-class="footnote"><text:note-citation text:label="1 ">1</text:note-citation><text:note-body><text:p text:style-name="ifm_p_font.normal_size.6.93pt_mt..5mm_indent.-0.1161in_mleft.0.1161in_ifm">I.v.m. correctie in de datum van de brief</text:p></text:note-body></text:note>
         
      <text:tab/>BRIEF VAN DE STAATSSECRETARIS VAN FINANCIËN</text:h>
      <text:p text:style-name="ifm_p_mt.3.76mm_ifm">Aan de Voorzitter van de Tweede Kamer der Staten-Generaal</text:p>
      <text:p text:style-name="ifm_p_mt.3.76mm_ifm">Den Haag, 20 september 2019</text:p>
      <text:p text:style-name="ifm_p_mt.3.76mm_ifm">De vaste commissie voor Financiën van uw Kamer heeft mij in een brief van 20 juni 2019 verzocht om een inhoudelijke reactie te geven op het rapport «Toeslagpartners tegen wil en dank» van de Landelijke Organisatie Sociaal Raadslieden, dat op 1 april 2019 is uitgebracht (hierna: het rapport).</text:p>
      <text:p text:style-name="ifm_p_mt.3.76mm_ifm">Allereerst merk ik op dat ik het gedegen en constructieve werk van de Landelijke Organisatie Sociaal Raadslieden waardeer. In het rapport worden twee categorieën van gevallen genoemd waarin het verlies van toeslagen als gevolg van het kwalificeren van partner volgens de auteurs van het rapport niet te rechtvaardigen is, omdat dit verlies direct leidt tot grote financiële problemen. De eerste categorie betreft ongehuwden die samenleven met een niet-gemeenschappelijk minderjarig kind. De tweede categorie betreft gehuwden die noodgedwongen niet kunnen samenwonen. Ter illustratie van die twee categorieën wordt een aantal casusposities uit de praktijk genoemd, waaruit schrijnende situaties blijken als gevolg van het kwalificeren als partner. Het rapport doet ook een aantal concrete aanbevelingen voor aanpassing van wet- en regelgeving.</text:p>
      <text:p text:style-name="ifm_p_mt.3.76mm_ifm">Het rapport is aanleiding om te bezien of aanpassing van het partnerbegrip wenselijk en uitvoerbaar is. Omdat zorgvuldig naar dit onderwerp moet worden gekeken met onder andere de Belastingdienst/Toeslagen als uitvoerder van de wet, zal een nadere meer inhoudelijke reactie op een later moment volgen. Hierdoor krijgt het rapport ook de aandacht die het verdient. Uw Kamer zal uiteraard over de voortgang op de hoogte worden gehou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80, nr. 9 <text:tab/><text:page-number text:select-page="current"/></text:p>
      </style:footer>
    </style:master-page>
    <style:master-page xmlns:sdu-fn="http://schema.sdu.nl/2011/07/functions" style:name="Landscape" style:page-layout-name="landscape-margin-text">
      <style:footer>
        <text:p text:style-name="footer">Tweede Kamer, vergaderjaar 2019-2020, 31 580, nr. 9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envoudiging toeslagen; Brief regering; Herdruk reactie op het rapport 'Toeslagpartner tegen wil en dank'</dc:title>
    <meta:user-defined meta:name="OVERHEIDop.ParlID/DC.identifier">kst-31580-9</meta:user-defined>
    <meta:user-defined meta:name="OVERHEIDop.ondernummer">9</meta:user-defined>
    <meta:user-defined meta:name="DCTERMS.W3CDTF/DCTERMS.available">2020-03-10</meta:user-defined>
    <meta:user-defined meta:name="OVERHEIDop.KamerstukTypen/DC.type">Brief</meta:user-defined>
    <meta:user-defined meta:name="OVERHEIDop.dossiernummer">31580</meta:user-defined>
    <meta:user-defined meta:name="OVERHEIDop.documenttitel">Herdruk reactie op het rapport 'Toeslagpartner tegen wil en dank'</meta:user-defined>
    <meta:user-defined meta:name="OVERHEIDop.Parlementair/DC.type">Kamerstuk</meta:user-defined>
    <meta:user-defined meta:name="OVERHEIDop.indiener">M. Snel</meta:user-defined>
    <meta:user-defined meta:name="OVERHEIDop.vergaderjaar">2019-2020</meta:user-defined>
    <meta:user-defined meta:name="OVERHEIDop.dossiertitel">Vereenvoudiging toeslagen</meta:user-defined>
    <meta:user-defined meta:name="OVERHEID.StatenGeneraal/DC.creator">Tweede Kamer der Staten-Generaal</meta:user-defined>
    <dc:language>nl</dc:language>
    <meta:user-defined meta:name="DCTERMS.alternative"/>
    <meta:user-defined meta:name="DC.title">Vereenvoudiging toeslagen; Brief regering; Herdruk reactie op het rapport 'Toeslagpartner tegen wil en dank'</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