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8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80<text:tab/>Vereenvoudiging toeslagen</text:h>
      <text:h text:style-name="ifm_p_font.bold_size.9.06pt_mt.18.8mm_indent.-58.5mm_ifm" text:outline-level="1">Nr. 8
      <text:tab/>BRIEF VAN DE STAATSSECRETARIS VAN FINANCIËN</text:h>
      <text:p text:style-name="ifm_p_mt.3.76mm_ifm">Aan de Voorzitter van de Tweede Kamer der Staten-Generaal</text:p>
      <text:p text:style-name="ifm_p_mt.3.76mm_ifm">Den Haag, 15 oktober 2018</text:p>
      <text:p text:style-name="ifm_p_mt.3.76mm_ifm">De vaste commissie voor Financiën heeft mij in een brief van 14 september 2018 verzocht om geïnformeerd te worden over wanneer de opzet van het onderzoek naar structurele verbeteringen in het stelsel van toeslagen en het onderzoeksrapport aan de Kamer aangeboden zullen worden.</text:p>
      <text:p text:style-name="ifm_p_mt.3.76mm_ifm">Het onderzoek waaraan de vaste commissie voor Financiën refereert wordt vorm gegeven als een interdepartementaal beleidsonderzoek (IBO). In de Miljoenennota 2019 is de taakopdracht van het IBO Toeslagen met daarbij de onderzoeksvragen opgenomen.<text:note text:id="ID-858546-d36e77" text:note-class="footnote"><text:note-citation text:label="1 ">1</text:note-citation><text:note-body><text:p text:style-name="ifm_p_font.normal_size.6.93pt_mt..5mm_indent.-0.1161in_mleft.0.1161in_ifm">Kamerstuk 35 000, nr. 2, blz. 132–136</text:p></text:note-body></text:note> Kenmerkend aan een IBO is dat dit uitgevoerd wordt door een ambtelijke werkgroep, voorgezeten door een onafhankelijk voorzitter.</text:p>
      <text:p text:style-name="ifm_p_mt.3.76mm_ifm">Het IBO Toeslagen is qua opzet verdeeld in twee deelonderzoeken. Het eerste deelonderzoek richt zich op verbetermogelijkheden die op de korte termijn (deze kabinetsperiode) binnen het huidige stelsel in gang gezet kunnen worden. Het tweede deelonderzoek heeft een bredere scope en richt zich op verbetermogelijkheden voor de lange termijn (na deze kabinetsperiode). Beide deelonderzoeken zijn parallel in september 2018 gestart. Het secretariaat rondt zijn rapport van het eerste deelonderzoek uiterlijk 1 april 2019 af. De rapportage van deelonderzoek 2 wordt uiterlijk 1 oktober 2019 opgelev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80, nr. 8<text:tab/><text:page-number text:select-page="current"/></text:p>
      </style:footer>
    </style:master-page>
    <style:master-page xmlns:sdu-fn="http://schema.sdu.nl/2011/07/functions" style:name="Landscape" style:page-layout-name="landscape-margin-text">
      <style:footer>
        <text:p text:style-name="footer">Tweede Kamer, vergaderjaar 2018-2019, 31 5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envoudiging toeslagen; Brief regering; Reactie op verzoek commissie over wanneer de opzet van het onderzoek naar structurele verbeteringen in het stelsel van toeslagen en het onderzoeksrapport aan de Kamer aangeboden zullen worden</dc:title>
    <meta:user-defined meta:name="OVERHEIDop.ParlID/DC.identifier">kst-31580-8</meta:user-defined>
    <meta:user-defined meta:name="OVERHEIDop.ondernummer">8</meta:user-defined>
    <meta:user-defined meta:name="DCTERMS.W3CDTF/DCTERMS.available">2018-10-15</meta:user-defined>
    <meta:user-defined meta:name="OVERHEIDop.KamerstukTypen/DC.type">Brief</meta:user-defined>
    <meta:user-defined meta:name="OVERHEIDop.dossiernummer">31580</meta:user-defined>
    <meta:user-defined meta:name="OVERHEIDop.adviesRvS"/>
    <meta:user-defined meta:name="OVERHEIDop.documenttitel">Reactie op verzoek commissie over wanneer de opzet van het onderzoek naar structurele verbeteringen in het stelsel van toeslagen en het onderzoeksrapport aan de Kamer aangeboden zullen worden</meta:user-defined>
    <meta:user-defined meta:name="OVERHEIDop.Parlementair/DC.type">Kamerstuk</meta:user-defined>
    <meta:user-defined meta:name="OVERHEIDop.indiener">M. Snel</meta:user-defined>
    <meta:user-defined meta:name="OVERHEIDop.vergaderjaar">2018-2019</meta:user-defined>
    <meta:user-defined meta:name="OVERHEIDop.dossiertitel">Vereenvoudiging toesl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eenvoudiging toeslagen; Brief regering; Reactie op verzoek commissie over wanneer de opzet van het onderzoek naar structurele verbeteringen in het stelsel van toeslagen en het onderzoeksrapport aan de Kamer aangeboden zullen worden</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