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9 juni 2010</text:p>
      <text:p text:style-name="algemeen">Bijgaand treft u, conform uw verzoek van 30 september 2009, de resultaten aan van het onderzoek ten aanzien van de Noordzeekanaalvariant betreffende de 380 kV hoogspanningsverbinding Diemen–Beverwijk,
                  alsmede een afschrift van de brief die ik heb gestuurd aan de gemeente Oostzaan<text:note text:id="ID-d27e124" text:note-class="footnote"><text:note-citation text:label="1">1</text:note-citation><text:note-body><text:p> Ter inzage gelegd bij het Centraal Informatiepunt Tweede Kamer.</text:p></text:note-body></text:note>.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74,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