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71-K</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text:h>
      <text:h text:style-name="ifm_p_font.bold_size.9.06pt_mt.18.8mm_indent.-58.5mm_ifm" text:outline-level="1">
         K
      <text:tab/>VERSLAG VAN EEN SCHRIFTELIJK OVERLEG</text:h>
      <text:p text:style-name="ifm_p_ifm">Vastgesteld 11 april 2012
      </text:p>
      <text:p text:style-name="ifm_p_mt.3.76mm_ifm">Tijdens de plenaire behandeling van het initiatiefwetsvoorstel Thieme (Voorstel van wet van het lid Thieme tot wijziging van de Gezondheids- en welzijnswet voor dieren in verband met het invoeren van een verplichte voorafgaande bedwelming bij ritueel slachten, 31571) op 13 december 2011 heeft de staatssecretaris van Economische Zaken, Landbouw en Innovatie toegezegd bereid te zijn een convenant op te stellen met betrokken religieuze organisaties, vertegenwoordigers van de slachthuizen, dierenartsen, wetenschap en NGO’s. De leden van de vaste commissie voor Economische Zaken, Landbouw en Innovatie<text:note text:id="ID-162678-d35e74" text:note-class="footnote"><text:note-citation text:label="1 ">1</text:note-citation><text:note-body><text:p text:style-name="ifm_p_font.normal_size.6.93pt_mt..5mm_indent.-0.1161in_mleft.0.1161in_ifm"> Samenstelling:</text:p><text:p text:style-name="ifm_p_font.normal_size.6.93pt_indent.-0.1161in_mleft.0.1161in_ifm">Holdijk (SGP), Kneppers-Heynert (VVD) (<text:span text:style-name="ifm_span_font.italic_size.6.93pt_ifm">voorzitter), </text:span>Terpstra (CDA), Noten (PvdA) <text:span text:style-name="ifm_span_font.italic_size.6.93pt_ifm">(vice-voorzitter),</text:span>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Beckers (VVD)</text:p></text:note-body></text:note> hebben eerder met de staatssecretaris van gedachten gewisseld over dit convenant.<text:note text:id="ID-162678-d35e91" text:note-class="footnote"><text:note-citation text:label="2 ">2</text:note-citation><text:note-body><text:p text:style-name="ifm_p_font.normal_size.6.93pt_mt..5mm_indent.-0.1161in_mleft.0.1161in_ifm"> Brief van 31 januari 2012, nog geen antwoord ontvangen (148165.74u); brief van 3 februari 2012, op 5 maart antwoord ontvangen (31 571, J); brief van 20 maart 2012 (148165.77u).</text:p></text:note-body></text:note>
                  </text:p>
      <text:p text:style-name="ifm_p_ifm">In aanvulling daarop heeft de commissie op 28 maart 2012 aan de staatssecretaris een brief gestuurd.</text:p>
      <text:p text:style-name="ifm_p_mt.3.76mm_ifm">De staatsecretaris heeft op 10 april 2012 gereageerd.</text:p>
      <text:p text:style-name="ifm_p_mt.3.76mm_ifm">De commissie brengt bijgaand verslag uit van het gevoerde schriftelijk overleg.</text:p>
      <text:p text:style-name="ifm_p_mt.5.08mm_ifm">De griffier van de vaste commissie voor Economische Zaken, Landbouw en Innovatie,<text:line-break/>Warmolt de<text:s/>Boer</text:p>
      <text:h text:style-name="ifm_p_font.bold_mt.3.76mm_page.break-before_ifm" text:outline-level="1">BRIEF AAN DE STAATSSECRETARIS VAN ECONOMISCHE ZAKEN, LANDBOUW EN INNOVATIE</text:h>
      <text:p text:style-name="ifm_p_mt.3.76mm_ifm">Den Haag, 28 maart 2012</text:p>
      <text:p text:style-name="ifm_p_mt.3.76mm_ifm">Tijdens de plenaire behandeling van het initiatiefwetsvoorstel Thieme (Voorstel van wet van het lid Thieme tot wijziging van de Gezondheids- en welzijnswet voor dieren in verband met het invoeren van een verplichte voorafgaande bedwelming bij ritueel slachten, 31 571) op 13 december 2011 heeft u toegezegd bereid te zijn een convenant op te stellen met betrokken religieuze organisaties, vertegenwoordigers van de slachthuizen, dierenartsen, wetenschap en NGO’s. De leden van de vaste commissie voor Economische Zaken, Landbouw en Innovatie hebben eerder met u van gedachten gewisseld over dit convenant.<text:span text:style-name="ifm_span_font.superscript_ifm"><text:note-ref text:note-class="footnote" text:reference-format="text" text:ref-name="ID-162678-d35e91">2</text:note-ref></text:span> In aanvulling op de eerdere vragen en opmerkingen willen deze leden u de volgende vraag stellen ten aanzien van het moment waarop zij het toegezegde convenant zullen ontvangen.</text:p>
      <text:p text:style-name="ifm_p_mt.3.76mm_ifm">In uw brief van 20 december 2011 wordt een termijn van drie maanden gehanteerd voor het opstellen van het convenant (31 571, I). Op 27 januari 2012 is een gelijkluidende brief aan de Tweede Kamer verzonden waarin wederom wordt gesproken van een termijn van drie maanden (31 571, nr. 21). Aangezien deze brief ruim een maand later is gedateerd dan de brief aan de Eerste Kamer, is het deze leden niet geheel duidelijk wanneer zij het convenant kunnen verwachten.</text:p>
      <text:p text:style-name="ifm_p_mt.3.76mm_ifm">De leden van de vaste commissie voor Economische Zaken, Landbouw en Innovatie verzoeken u zo spoedig mogelijk een concrete datum aan te geven waarop u uiterlijk het toegezegde convenant aan de Eerste Kamer zult doen toekomen.</text:p>
      <text:p text:style-name="ifm_p_mt.5.08mm_ifm">De voorzitter van de vaste commissie voor Economische Zaken, Landbouw en Innovatie,<text:line-break/>E. M.<text:s/>Kneppers-Heynert</text:p>
      <text:h text:style-name="ifm_p_font.bold_mt.3.76mm_page.break-before_ifm" text:outline-level="1">BRIEF VAN DE STAATSSECRETARIS VAN ECONOMISCHE ZAKEN, LANDBOUW EN INNOVATIE</text:h>
      <text:p text:style-name="ifm_p_mt.3.76mm_ifm">Aan de Voorzitter van de Eerste Kamer der Staten-Generaal</text:p>
      <text:p text:style-name="ifm_p_mt.3.76mm_ifm">Den Haag, 10 april 2012</text:p>
      <text:p text:style-name="ifm_p_mt.3.76mm_ifm">Bij brief van 28 maart 2012 geven de leden van de vaste commissie voor Economische Zaken, Landbouw en Innovatie aan dat het voor hen niet geheel duidelijk is wanneer zij het toegezegde convenant kunnen verwachten.</text:p>
      <text:p text:style-name="ifm_p_mt.3.76mm_ifm">De overleggen met betrokken religieuze organisaties, slachthuizen en de wetenschappelijke commissie om te komen tot een convenant dat een wezenlijke bijdrage levert aan het verbeteren van het dierenwelzijn tijdens het onbedwelmd slachtproces, zijn in volle gang.</text:p>
      <text:p text:style-name="ifm_p_mt.3.76mm_ifm">Mijn streven is om de inhoudelijke onderhandelingen binnen drie maanden, dus voor eind april af te ronden en u hierover begin mei te informer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571, K<text:tab/><text:page-number text:select-page="current"/></text:p>
      </style:footer>
    </style:master-page>
    <style:master-page xmlns:sdu-fn="http://schema.sdu.nl/2011/07/functions" style:name="Landscape" style:page-layout-name="landscape-margin-text">
      <style:footer>
        <text:p text:style-name="footer">Eerste Kamer, vergaderjaar 2011-2012, 31 571,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Thieme tot wijziging van de Gezondheids- en welzijnswet voor dieren in verband met het invoeren van een verplichte voorafgaande bedwelming bij ritueel slachten; Verslag van een schriftelijk overleg inzake convenant initiatiefwetsvoorstel Thieme verbod onverdoofd ritueel slachten</dc:title>
    <meta:user-defined meta:name="OVERHEIDop.ParlID/DC.identifier">kst-31571-K</meta:user-defined>
    <meta:user-defined meta:name="OVERHEIDop.ondernummer">K</meta:user-defined>
    <meta:user-defined meta:name="DCTERMS.W3CDTF/DCTERMS.available">2012-04-11</meta:user-defined>
    <meta:user-defined meta:name="OVERHEIDop.KamerstukTypen/DC.type">Verslag</meta:user-defined>
    <meta:user-defined meta:name="OVERHEIDop.dossiernummer">31571</meta:user-defined>
    <meta:user-defined meta:name="OVERHEIDop.documenttitel">Verslag van een schriftelijk overleg inzake convenant initiatiefwetsvoorstel Thieme verbod onverdoofd ritueel slacht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Thieme tot wijziging van de Gezondheids- en welzijnswet voor dieren in verband met het invoeren van een verplichte voorafgaande bedwelming bij ritueel slachten; Verslag van een schriftelijk overleg inzake convenant initiatiefwetsvoorstel Thieme verbod onverdoofd ritueel slachten</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DCTERMS.W3CDTF/DCTERMS.issued">2012-04-11</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OVERHEIDop.versieInformatie"/>
  </office:meta>
</office:document-meta>
</file>