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28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en verplichte voorafgaande bedwelming bij het ritueel slachten
                     in de wet op te nem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Gezondheids- en welzijnswet voor dieren wordt als volgt gewijzigd:</text:p>
      <text:p text:style-name="wat-labeled">1. Artikel 44, derde lid, komt te luiden:
                     </text:p>
      <text:section text:name="artikeltekst.d24944e152" text:style-name="wijziging.block">
        <text:list text:style-name="list-style-1">
          <text:list-item text:start-value="3">
            <text:p text:style-name="list.single"> Het slachten van dieren volgens de israëlitische of de islamitische ritus is slechts toegestaan, indien de slachtdieren voorafgaand
                                 zijn bedwelmd. Onze Minister verleent, op grond van bij algemene maatregel van bestuur te stellen regels, op aanvraag, en
                                 voor een periode van niet meer dan vijf jaar, ontheffing van het bepaalde in de vorige volzin, mits op basis van onafhankelijk
                                 vastgesteld bewijs is aangetoond dat het welzijn van de slachtdieren bij de slacht volgens één van de in de vorige volzin
                                 genoemde ritussen niet in grotere mate wordt benadeeld dan de mate van benadeling waarvan sprake is bij het slachten volgens
                                 het bepaalde bij of krachtens het eerste en tweede lid.
                              </text:p>
          </text:list-item>
        </text:list>
      </text:section>
      <text:p text:style-name="wat-labeled">2. In artikel 44, achtste lid, wordt de zinsnede «zonder voorafgaande bedwelming» vervangen door: , bedoeld in het derde lid,.
                     </text:p>
      <text:p text:style-name="wat-labeled">3. Artikel 44, negende lid, komt te luiden:
                     </text:p>
      <text:section text:name="artikeltekst.d24944e182" text:style-name="wijziging.block">
        <text:list text:style-name="list-style-2">
          <text:list-item text:start-value="9">
            <text:p text:style-name="list.start"> Bij algemene maatregel van bestuur worden in het belang van de bescherming van het slachtdier, telkens voor een periode van
                                 vijf jaar, regels gesteld omtrent het slachten volgens de israëlitische of de islamitische ritus. Deze regels bevatten in
                                 elk geval voorschriften met betrekking tot:
                              </text:p>
            <text:list>
              <text:list-item text:start-value="1">
                <text:p text:style-name="list.start">de bij het slachten te volgen handelswijze;
                                    </text:p>
              </text:list-item>
              <text:list-item text:start-value="2">
                <text:p text:style-name="list.cont">de wijze van bedwelming;
                                    </text:p>
              </text:list-item>
              <text:list-item text:start-value="3">
                <text:p text:style-name="list.cont">de procedure die wordt gevolgd voor de verlening van de ontheffing, en
                                    </text:p>
              </text:list-item>
              <text:list-item text:start-value="4">
                <text:p text:style-name="list.end">de wijze waarop de aanvrager voldoet aan de in het derde lid bedoelde bewijsplicht.
                                    </text:p>
              </text:list-item>
            </text:list>
          </text:list-item>
        </text:list>
      </text:section>
      <text:p text:style-name="wat-labeled">4. Aan artikel 44 wordt na het tiende lid, een lid toegevoegd, luidende:
                     </text:p>
      <text:section text:name="artikeltekst.d24944e240" text:style-name="wijziging.block">
        <text:list text:style-name="list-style-3">
          <text:list-item text:start-value="11">
            <text:p text:style-name="list.single"> De voordracht voor een krachtens het derde of negen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Landbouw
                                 en Innovatie te brengen. Gelijktijdig met de bekendmaking wordt het ontwerp aan de beide kamers der Staten-Generaal overgelegd.
                              </text:p>
          </text:list-item>
        </text:list>
      </text:section>
      <text:p text:style-name="wat-labeled">5. In artikel 110, eerste lid, wordt «44, eerste en negende lid» vervangen door: 44, eerste lid.
                     </text:p>
      <text:h text:outline-level="2" text:style-name="wijzig-artikel_kop">ARTIKEL IA
                  </text:h>
      <text:p text:style-name="lid"><text:span text:style-name="lidnr">A<text:tab/></text:span></text:p>
      <text:p text:style-name="wat">Indien het bij koninklijke boodschap van 19 maart 2008 ingediende voorstel van wet houdende een integraal kader voor regels
                        over gehouden dieren en daaraan gerelateerde onderwerpen (Wet dieren) (Kamerstukken II, 2008/09, 31 389) tot wet is of wordt verheven, en artikel 2.10 van die wet eerder in werking is getreden of treedt dan, onderscheidenlijk
                        op dezelfde datum in werking treedt als, artikel I van deze wet, wordt die wet met ingang van de datum waarop deze wet in
                        werking treedt als volgt te gewijzigd:
                     </text:p>
      <text:p text:style-name="wat-labeled">1. In artikel 2.10, vierde lid, komt de eerste volzin te luiden: Het doden van dieren volgens de israëlitische of islamitische
                           ritus is slechts toegestaan, indien de slachtdieren voorafgaand zijn bedwelmd.
                        </text:p>
      <text:p text:style-name="wat-labeled">2. In artikel 2.10 wordt, onder vernummering van het vijfde lid tot zesde lid, na het vierde lid een lid ingevoegd, luidende:
                        </text:p>
      <text:section text:name="artikeltekst.d24944e294" text:style-name="wijziging.block">
        <text:list text:style-name="list-style-4">
          <text:list-item text:start-value="5">
            <text:p text:style-name="list.start"> Onze Minister verleent, op grond van bij algemene maatregel van bestuur te stellen regels, op aanvraag, en voor een periode
                                    van niet meer dan vijf jaar, ontheffing van het bepaalde in het vierde lid, mits op basis van onafhankelijk vastgesteld bewijs
                                    is aangetoond dat het welzijn van het dier bij het doden volgens één van de in dat lid genoemde ritussen niet in grotere mate
                                    wordt benadeeld dan de mate van benadeling waarvan sprake is bij het doden volgens het bepaalde bij of krachtens het eerste
                                    tot en met het derde lid. De algemene maatregel van bestuur, bedoeld in de vorige volzin, wordt telkens voor een periode van
                                    ten hoogste vijf jaar vastgesteld, en bevat in elk geval regels ten aanzien van:
                                 </text:p>
            <text:list>
              <text:list-item text:start-value="1">
                <text:p text:style-name="list.start">de bij het slachten te volgens handelswijze;
                                       </text:p>
              </text:list-item>
              <text:list-item text:start-value="2">
                <text:p text:style-name="list.cont">de wijze van bedwelming;
                                       </text:p>
              </text:list-item>
              <text:list-item text:start-value="3">
                <text:p text:style-name="list.cont">de procedure die wordt gevolgd voor de verlening van de ontheffing, en
                                       </text:p>
              </text:list-item>
              <text:list-item text:start-value="4">
                <text:p text:style-name="list.end">de wijze waarop de aanvrager voldoet aan de bewijsplicht.
                                       </text:p>
              </text:list-item>
            </text:list>
          </text:list-item>
        </text:list>
      </text:section>
      <text:p text:style-name="wat-labeled">3. Aan artikel 2.10 wordt na het zesde lid (nieuw), een lid toegevoegd, luidende:
                        </text:p>
      <text:section text:name="artikeltekst.d24944e351" text:style-name="wijziging.block">
        <text:list text:style-name="list-style-5">
          <text:list-item text:start-value="7">
            <text:p text:style-name="list.single"> De voordracht voor een krachtens het vierde of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Landbouw
                                    en Innovatie te brengen. Gelijktijdig met de bekendmaking wordt het ontwerp aan de beide kamers der Staten-Generaal overgelegd.
                                 </text:p>
          </text:list-item>
        </text:list>
      </text:section>
      <text:p text:style-name="wat-labeled">4. In artikel 8.6, eerste lid, wordt «2.10, tweede, derde en vierde lid,» vervangen door: 2.10, tweede, derde, vierde, en vijfde
                           lid,.
                        </text:p>
      <text:p text:style-name="wat-labeled">5. In artikel 10.10, wordt «2.10, eerste, derde en vierde lid,» vervangen door: 2.10, eerste en derde lid,.
                        </text:p>
      <text:p text:style-name="lid"><text:span text:style-name="lidnr">B<text:tab/></text:span></text:p>
      <text:p text:style-name="wat">Indien het bij koninklijke boodschap van 19 maart 2008 ingediende voorstel van wet houdende een integraal kader voor regels
                        over gehouden dieren en daaraan gerelateerde onderwerpen (Wet dieren) (Kamerstukken II, 2008/09, 31 389) tot wet is of wordt
                        verheven, en artikel 2.10 van die wet later in werking treedt dan artikel I van deze wet, wordt die wet met ingang van de
                        datum waarop die wet in werking treedt als volgt gewijzigd:
                     </text:p>
      <text:p text:style-name="wat-labeled">1. In artikel 2.10, vierde lid, komt de eerste volzin te luiden: Het doden van dieren volgens de israëlitische of islamitische
                           ritus is slechts toegestaan, indien de slachtdieren voorafgaand zijn bedwelmd.
                        </text:p>
      <text:p text:style-name="wat-labeled">2. In artikel 2.10 wordt, onder vernummering van het vijfde lid tot zesde lid, na het vierde lid een lid ingevoegd, luidende:
                        </text:p>
      <text:section text:name="artikeltekst.d24944e408" text:style-name="wijziging.block">
        <text:list text:style-name="list-style-6">
          <text:list-item text:start-value="5">
            <text:p text:style-name="list.cont"> Onze Minister verleent, op grond van bij algemene maatregel van bestuur te stellen regels, op aanvraag, en voor een periode
                                    van niet meer dan vijf jaar, ontheffing van het bepaalde in het vierde lid, mits op basis van onafhankelijk vastgesteld bewijs
                                    is aangetoond dat het welzijn van het dier bij het doden volgens één van de in dat lid genoemde ritussen niet in grotere mate
                                    wordt benadeeld dan de mate van benadeling waarvan sprake is bij het doden volgens het bepaalde bij of krachtens het eerste
                                    tot en met het derde lid. De algemene maatregel van bestuur, bedoeld in de vorige volzin, wordt telkens voor een periode van
                                    ten hoogste vijf jaar vastgesteld, en bevat in elk geval regels ten aanzien van:
                                 </text:p>
            <text:list>
              <text:list-item text:start-value="1">
                <text:p text:style-name="list.cont">de bij het slachten te volgens handelswijze;
                                       </text:p>
              </text:list-item>
              <text:list-item text:start-value="2">
                <text:p text:style-name="list.cont">de wijze van bedwelming;
                                       </text:p>
              </text:list-item>
              <text:list-item text:start-value="3">
                <text:p text:style-name="list.cont">de procedure die wordt gevolgd voor de verlening van de ontheffing, en
                                       </text:p>
              </text:list-item>
              <text:list-item text:start-value="4">
                <text:p text:style-name="list.end">de wijze waarop de aanvrager voldoet aan de bewijsplicht.
                                       </text:p>
              </text:list-item>
            </text:list>
          </text:list-item>
        </text:list>
      </text:section>
      <text:p text:style-name="wat-labeled">3. Aan artikel 2.10 wordt na het zesde lid (nieuw), een lid toegevoegd, luidende:
                        </text:p>
      <text:section text:name="artikeltekst.d24944e465" text:style-name="wijziging.block">
        <text:list text:style-name="list-style-7">
          <text:list-item text:start-value="7">
            <text:p text:style-name="list.single"> De voordracht voor een krachtens het vierde of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Landbouw
                                    en Innovatie te brengen. Gelijktijdig met de bekendmaking wordt het ontwerp aan de beide kamers der Staten-Generaal overgelegd.
                                 </text:p>
          </text:list-item>
        </text:list>
      </text:section>
      <text:p text:style-name="wat-labeled">4. In artikel 8.6, eerste lid, wordt «2.10, tweede, derde en vierde lid,» vervangen door: 2.10, tweede, derde, vierde, en vijfde
                           lid,.
                        </text:p>
      <text:p text:style-name="wat-labeled">5. In artikel 10.10, wordt «2.10, eerste, derde en vierde lid,» vervangen door: 2.10, eerste en derde lid,.
                        </text:p>
      <text:h text:outline-level="2" text:style-name="artikel_kop">ARTIKEL II
                     </text:h>
      <text:p text:style-name="artikel">Deze wet treedt in werking met ingang van de eerste dag van de twaalfde kalendermaand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57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