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DIBI C.S.
            </text:p>
            <text:p text:style-name="headtable.datum">Voorgesteld 22 juni 2011
               
            </text:p>
          </table:table-cell>
          <table:covered-table-cell/>
        </table:table-row>
      </table:table>
      <text:p text:style-name="algemeen">De Kamer,</text:p>
      <text:p text:style-name="algemeen">gehoord de beraadslaging,</text:p>
      <text:p text:style-name="algemeen">constaterende, dat het debat over het invoeren van een verplichte voorafgaande bedwelming van ritueel slachten onderdeel is
                  van een ongekend brede maatschappelijke discussie over de omgang met dieren;
               </text:p>
      <text:p text:style-name="algemeen">overwegende, dat het meeste dierenleed plaatsvindt voorafgaand aan het doden van het dier en juist in deze fase het meeste
                  winst te behalen valt voor het verbeteren van dierenwelzijn;
               </text:p>
      <text:p text:style-name="algemeen">verzoekt de regering met voorstellen te komen om het dierenwelzijn vanaf geboorte tot het doden van het dier te verbeteren
                  en daarbij bijzondere aandacht te besteden aan de dieren in de bio-industrie en de Kamer hier zo spoedig mogelijk over te
                  informeren,
               </text:p>
      <text:p text:style-name="algemeen">en gaat over tot de orde van de dag.</text:p>
      <text:p text:style-name="alineagroep">Dibi</text:p>
      <text:p text:style-name="alineagroep">Van Dam</text:p>
      <text:p text:style-name="alineagroep">Van Veldhoven</text:p>
      <text:p text:style-name="alineagroep">Ouwehand</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