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algemeen">Uw vaste commissie voor Buitenlandse Zaken heeft een brief ontvangen van «Office of the Chief Rabbi» te Londen over het verbieden
                  van de Joodse methode voor het slachten van dieren ter consumptie en heeft mij om een reactie gevraagd.
               </text:p>
      <text:p text:style-name="algemeen">Zoals ook aangegeven tijdens de voortzetting van de plenaire behandeling van het initiatiefwetsvoorstel inzake een verbod
                  op het onbedwelmd slachten van mevrouw Thieme van de Partij voor de Dieren op 13 april jl. (Handelingen II 2010/11, nr. 73, item 2, blz. 2–25), zal het Kabinet de volledige behandeling van het wetsvoorstel van mevrouw Thieme in de Tweede Kamer afwachten
                  en zal op basis daarvan een standpunt ten aanzien van het wetsvoorstel bepalen.
               </text:p>
      <text:p text:style-name="algemeen">Na afloop van de eerste termijn op 13 april jl. is overgegaan tot een schorsing van de behandeling, vanwege het verzoek vanuit
                  de Vaste Kamercommissie voor EL&amp;I om een rondetafelgesprek te organiseren om met betrokken organisaties te praten over het
                  ritueel slachten. Dit gesprek staat gepland op woensdag 25 mei a.s.. De tweede termijn van de plenaire behandeling zal worden
                  gepland na afloop van het rondetafelgesprek.
               </text:p>
      <text:p text:style-name="algemeen">Als reactie op correspondentie van diverse Joodse organisaties  zijn brieven verzonden waarin bijgevoegde tekst is opgenomen.<text:note text:id="ID-114064-d28e116" text:note-class="footnote"><text:note-citation text:label="1">1</text:note-citation><text:note-body><text:p> Ter inzage gelegd bij het Centraal Informatiepunt Tweede Kamer.</text:p></text:note-body></text:note> Dit schrijven is tevens verspreid aan de Nederlandse ambassades.
               </text:p>
      <text:p text:style-name="algemeen">Over dit onderwerp is ook een brief verzonden naar andere Joodse organisaties en ambassades. De inhoud van deze brief heb
                  ik bijgevoegd.<text:span text:style-name="superscript"><text:note-ref text:reference-format="text" text:ref-name="ID-114064-d28e116" text:note-class="footnote">1</text:note-ref></text:sp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