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70-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70<text:tab/>Herziening Grondwet</text:h>
      <text:h text:style-name="ifm_p_font.bold_size.9.06pt_mt.18.8mm_indent.-58.5mm_ifm" text:outline-level="1">
         C
      <text:tab/>MOTIE VAN HET LID LOKIN-SASSEN C.S.</text:h>
      <text:p text:style-name="ifm_p_ifm">Voorgesteld 7 februari 2012
      </text:p>
      <text:p text:style-name="ifm_p_mt.3.76mm_ifm">De Kamer,</text:p>
      <text:p text:style-name="ifm_p_mt.3.76mm_ifm">gehoord de beraadslagingen over de voorstellen van de Staatscommissie Grondwet;</text:p>
      <text:p text:style-name="ifm_p_mt.3.76mm_ifm">overwegende, dat de Staatscommissie Grondwet unaniem heeft geadviseerd tot opneming in de Grondwet van een algemeen recht op een eerlijk proces voor een onafhankelijke en onpartijdige rechter;</text:p>
      <text:p text:style-name="ifm_p_mt.3.76mm_ifm">overwegende, dat een dergelijk algemeen recht niet in onze Grondwet is gewaarborgd, noch in artikel 6 EVRM, dat immers slechts ziet op burgerlijke en strafzaken;</text:p>
      <text:p text:style-name="ifm_p_mt.3.76mm_ifm">overwegende, dat in artikel 47 van het EU-handvest weliswaar een algemeen recht op een eerlijk proces voor een onafhankelijk en onpartijdige rechter is opgenomen, maar dat dit slechts is gewaarborgd voor zover het Unierecht betreft;</text:p>
      <text:p text:style-name="ifm_p_mt.3.76mm_ifm">overwegende, dat een recht op een eerlijk proces voor een onafhankelijke en onpartijdige rechter niet beperkt behoort te blijven tot burgerlijke en strafrechtelijke zaken noch tot Unierecht, maar – mede gelet op de opkomst van de bestuurlijke boetes, de afdoening door het OM van bepaalde overtredingen, de op handen zijnde reorganisatie van de gerechtelijke kaart en de voorstellen tot kostendekkende griffierechten – voor alle rechtsgebieden grondwettelijk verankerd behoort te zijn;</text:p>
      <text:p text:style-name="ifm_p_mt.3.76mm_ifm">dringt er bij de regering op aan om in de Grondwet een artikel op te nemen, waarbij een algemeen recht op een eerlijk proces voor een onafhankelijke en onpartijdige rechter wordt opgenomen,</text:p>
      <text:p text:style-name="ifm_p_mt.3.76mm_ifm">en gaat over tot de orde van de dag.</text:p>
      <text:p text:style-name="ifm_p_mt.3.76mm_ifm">Lokin-Sassen</text:p>
      <text:p text:style-name="ifm_p_ifm">Swagerman</text:p>
      <text:p text:style-name="ifm_p_ifm">Holdijk</text:p>
      <text:p text:style-name="ifm_p_ifm">De Boer</text:p>
      <text:p text:style-name="ifm_p_ifm">Vliegenthart</text:p>
      <text:p text:style-name="ifm_p_ifm">Engels</text:p>
      <text:p text:style-name="ifm_p_ifm">Kuiper</text:p>
      <text:p text:style-name="ifm_p_ifm">Koo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1 570, C<text:tab/><text:page-number text:select-page="current"/></text:p>
      </style:footer>
    </style:master-page>
    <style:master-page style:name="Landscape" style:page-layout-name="landscape-margin-text">
      <style:footer>
        <text:p text:style-name="footer">Eerste Kamer, vergaderjaar 2011-2012, 31 57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Herziening Grondwet; Motie over over een artikel in de Grondwet inzake een algemeen recht op een eerlijk proces voor een onafhankelijke en onpartijdige rechter</dc:title>
    <meta:user-defined meta:name="OVERHEIDop.ParlID/DC.identifier">kst-31570-C</meta:user-defined>
    <meta:user-defined meta:name="OVERHEIDop.ondernummer">C</meta:user-defined>
    <meta:user-defined meta:name="DCTERMS.W3CDTF/DCTERMS.available">2012-02-08</meta:user-defined>
    <meta:user-defined meta:name="OVERHEIDop.KamerstukTypen/DC.type">Motie</meta:user-defined>
    <meta:user-defined meta:name="OVERHEIDop.dossiernummer">31570</meta:user-defined>
    <meta:user-defined meta:name="OVERHEIDop.documenttitel">Motie over over een artikel in de Grondwet inzake een algemeen recht op een eerlijk proces voor een onafhankelijke en onpartijdige rechter</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erziening Grondwet; Motie over over een artikel in de Grondwet inzake een algemeen recht op een eerlijk proces voor een onafhankelijke en onpartijdige rechter</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Informatietype/DC.type">officiële publicatie</meta:user-defined>
    <meta:user-defined meta:name="DCTERMS.W3CDTF/DCTERMS.issued">2012-02-07</meta:user-defined>
    <meta:user-defined meta:name="OVERHEIDop.dossiertitel">Herziening Grondwet</meta:user-defined>
    <meta:user-defined meta:name="OVERHEIDop.indiener">Lokin-Sassen</meta:user-defined>
    <meta:user-defined meta:name="OVERHEIDop.versieInformatie"/>
  </office:meta>
</office:document-meta>
</file>