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570-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70<text:tab/>Herziening Grondwet</text:h>
      <text:h text:style-name="ifm_p_font.bold_size.9.06pt_mt.18.8mm_indent.-58.5mm_ifm" text:outline-level="1">Nr. 36<text:tab/>BRIEF VAN DE MINISTER VAN BINNENLANDSE ZAKEN EN KONINKRIJKSRELATIES</text:h>
      <text:p text:style-name="ifm_p_mt.3.76mm_ifm">Aan de Voorzitter van de Tweede Kamer der Staten-Generaal</text:p>
      <text:p text:style-name="ifm_p_mt.3.76mm_ifm">Den Haag, 6 februari 2023</text:p>
      <text:p text:style-name="ifm_p_mt.3.76mm_ifm">Op 7 april 2021 heeft de Afdeling advisering van de Raad van State van het Koninkrijk (hierna: de Afdeling) advies uitgebracht over het voorstel van rijkswet houdende verklaring dat er grond bestaat een voorstel in overweging te nemen tot verandering in de Grondwet van de bepaling inzake de benoeming van de leden van de Hoge Raad der Nederlanden.</text:p>
      <text:p text:style-name="ifm_p_mt.3.76mm_ifm">Het voorstel van rijkswet strekt ertoe de benoemingsprocedure van de leden van de Hoge Raad der Nederlanden (hierna: Hoge Raad) te wijzigen. Het voordrachtsrecht van de Tweede Kamer der Staten-Generaal zoals neergelegd in de Grondwet wordt geschrapt. In plaats daarvan zou een voordrachtscommissie bestaande uit twee personen worden ingesteld. De Afdeling is van oordeel dat het voorstel van rijkswet niet dragend is gemotiveerd en dat het daarom dient te worden heroverwogen.</text:p>
      <text:p text:style-name="ifm_p_mt.3.76mm_ifm">De Afdeling wijst er terecht op dat de benoemingsprocedure van de leden van de Hoge Raad en de daarin neergelegde balans nauw luistert en dat de rechterlijke onafhankelijkheid en het geldende internationale kader niet dwingen tot een andere benoemingsprocedure. Het betoog van de Afdeling dat de rol van de Tweede Kamer in de huidige procedure toegevoegde waarde heeft, wordt door de regering onderschreven, mede omdat de Hoge Raad zijn waardering heeft uitgesproken over de huidige praktijk. Mede namens de Minister-President, Minister van Algemene Zaken en de Minister voor Rechtsbescherming meld ik u dat de regering tegen deze achtergrond heeft besloten het voorstel van rijkswet niet aan de Tweede Kamer der Staten-Generaal, de Staten van Aruba, de Staten van Curaçao en de Staten van Sint Maarten te zenden.</text:p>
      <text:p text:style-name="ifm_p_mt.3.76mm_ifm">Het advies van de Afdeling is, met het nader rapport en het aan de Afdeling voorgelegde voorstel van rijkswet, op 31 januari jl. openbaar gemaakt in de Staatscourant.<text:note text:id="ID-1072788-d36e76" text:note-class="footnote"><text:note-citation text:label="1 ">1</text:note-citation><text:note-body><text:p text:style-name="ifm_p_font.normal_size.6.93pt_mt..5mm_indent.-0.1161in_mleft.0.1161in_ifm"><text:span text:style-name="ifm_span_font.italic_size.6.93pt_ifm">Stcrt.</text:span> 2023, nr. 3777.</text:p></text:note-body></text:note> De publicatie in de Staatscourant en de over het voorstel van rijkswet uitgebrachte adviezen zijn als bijlage bij deze brief gevoegd.</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570, nr. 36<text:tab/><text:page-number text:select-page="current"/></text:p>
      </style:footer>
    </style:master-page>
    <style:master-page xmlns:sdu-fn="http://schema.sdu.nl/2011/07/functions" style:name="Landscape" style:page-layout-name="landscape-margin-text">
      <style:footer>
        <text:p text:style-name="footer">Tweede Kamer, vergaderjaar 2022-2023, 31 570,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Grondwet; Brief regering; Stand van zaken over voorstel van rijkswet houdende verklaring dat er grond bestaat een voorstel in overweging te nemen tot verandering in de Grondwet van de bepaling inzake de benoeming van de leden van de Hoge Raad der Nederlanden</dc:title>
    <meta:user-defined meta:name="OVERHEIDop.ParlID/DC.identifier">kst-31570-36</meta:user-defined>
    <meta:user-defined meta:name="OVERHEIDop.ondernummer">36</meta:user-defined>
    <meta:user-defined meta:name="DCTERMS.W3CDTF/DCTERMS.available">2023-02-08</meta:user-defined>
    <meta:user-defined meta:name="OVERHEIDop.KamerstukTypen/DC.type">Brief</meta:user-defined>
    <meta:user-defined meta:name="OVERHEIDop.dossiernummer">31570</meta:user-defined>
    <meta:user-defined meta:name="OVERHEIDop.configuratie">https://repository.officiele-overheidspublicaties.nl/MasterConfiguraties/MC-OEP-Kamerstuk-Web/1.3/xml/MC-OEP-Kamerstuk-Web.xml</meta:user-defined>
    <meta:user-defined meta:name="OVERHEIDop.documenttitel">Stand van zaken over voorstel van rijkswet houdende verklaring dat er grond bestaat een voorstel in overweging te nemen tot verandering in de Grondwet van de bepaling inzake de benoeming van de leden van de Hoge Raad der Nederlanden</meta:user-defined>
    <meta:user-defined meta:name="OVERHEIDop.indiener">H.G.J. Bruins Slot</meta:user-defined>
    <meta:user-defined meta:name="OVERHEIDop.dossiertitel">Herziening Grond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6</meta:user-defined>
    <meta:user-defined meta:name="DC.title">Herziening Grondwet; Brief regering; Stand van zaken over voorstel van rijkswet houdende verklaring dat er grond bestaat een voorstel in overweging te nemen tot verandering in de Grondwet van de bepaling inzake de benoeming van de leden van de Hoge Raad der Neder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