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
               </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8 april 2010</text:p>
      <text:p text:style-name="algemeen">Ter voorbereiding op de werkzaamheden van de inmiddels (op 9 juli jl.) geïnstalleerde Staatscommissie Grondwet heb ik een
                  aantal universiteiten gevraagd voorstudies te verrichten naar onderwerpen die onderdeel uitmaken van de opdracht van de Staatscommissie.
                  Na installatie heeft de Staatscommissie extern onderzoek laten verrichten betreffende de opname van een bepaling over de bescherming
                  van de menselijke waardigheid in de Nederlandse Grondwet.
               </text:p>
      <text:p text:style-name="alineagroep">Bijgaand bied ik u deze voorstudie aan:</text:p>
      <text:p text:style-name="alineagroep.end">«Menselijke waardigheid in de Nederlandse Grondwet?», E. Brems en J. Vrielink, Universiteit Gent<text:note text:id="ID-d27e143" text:note-class="footnote"><text:note-citation text:label="1">1</text:note-citation><text:note-body><text:p> Ter inzage gelegd bij het Centraal Informatiepunt van de Tweede Kamer der Staten-Generaal.</text:p></text:note-body></text:note>.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70,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