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68-2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568<text:tab/>Staatkundig proces Nederlandse Antillen</text:h>
      <text:h text:style-name="ifm_p_font.bold_size.9.06pt_mt.18.8mm_indent.-58.5mm_ifm" text:outline-level="1">Nr. 216<text:tab/>BRIEF VAN DE MINISTER VOOR RECHTSBESCHERMING</text:h>
      <text:p text:style-name="ifm_p_mt.3.76mm_ifm">Aan de Voorzitter van de Tweede Kamer der Staten-Generaal</text:p>
      <text:p text:style-name="ifm_p_mt.3.76mm_ifm">Den Haag, 15 mei 2020</text:p>
      <text:p text:style-name="ifm_p_mt.3.76mm_ifm">Hierbij zend ik u ter kennisneming het onderzoeksrapport «Invoering jeugdstrafrecht in Caribisch Nederland: een verkenning naar een jeugdstrafrechtmonitor»<text:note text:id="ID-93354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Een inhoudelijke reactie op dit rapport volgt voor de zomer bij de aanbieding van het Besluit tenuitvoerlegging jeugdstrafrecht BES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568, nr. 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568, nr. 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kundig proces Nederlandse Antillen; Brief regering; Onderzoeksrapport ‘Invoering jeugdstrafrecht in Caribisch Nederland: een verkenning naar een jeugdstrafrechtmonitor’</dc:title>
    <meta:user-defined meta:name="OVERHEIDop.ParlID/DC.identifier">kst-31568-216</meta:user-defined>
    <meta:user-defined meta:name="OVERHEIDop.ondernummer">216</meta:user-defined>
    <meta:user-defined meta:name="DCTERMS.W3CDTF/DCTERMS.available">2020-05-25</meta:user-defined>
    <meta:user-defined meta:name="OVERHEIDop.KamerstukTypen/DC.type">Brief</meta:user-defined>
    <meta:user-defined meta:name="OVERHEIDop.dossiernummer">31568</meta:user-defined>
    <meta:user-defined meta:name="OVERHEIDop.documenttitel">Onderzoeksrapport ‘Invoering jeugdstrafrecht in Caribisch Nederland: een verkenning naar een jeugdstrafrechtmonitor’</meta:user-defined>
    <meta:user-defined meta:name="OVERHEIDop.Parlementair/DC.type">Kamerstuk</meta:user-defined>
    <meta:user-defined meta:name="OVERHEIDop.indiener">S. Dekker</meta:user-defined>
    <meta:user-defined meta:name="OVERHEIDop.vergaderjaar">2019-2020</meta:user-defined>
    <meta:user-defined meta:name="OVERHEIDop.dossiertitel">Staatkundig proces Nederlandse Antill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aatkundig proces Nederlandse Antillen; Brief regering; Onderzoeksrapport ‘Invoering jeugdstrafrecht in Caribisch Nederland: een verkenning naar een jeugdstrafrechtmonitor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5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