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1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 </text:h>
      <text:h text:style-name="ifm_p_font.bold_size.9.06pt_mt.18.8mm_indent.-58.5mm_ifm" text:outline-level="1">Nr. 109
      <text:tab/>MOTIE VAN DE LEDEN VAN GENT EN VAN BOCHOVE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nieuwe staatkundige verhoudingen binnen het Koninkrijk der Nederlanden mede tot doel hebben de gevoelens van onderlinge saamhorigheid, eenheid en lotsverbondenheid binnen het Koninkrijk tot uitdrukking te brengen;</text:p>
      <text:p text:style-name="ifm_p_mt.3.76mm_ifm">overwegende dat de bewoners van Caraïbisch Nederland en de Landen geconfronteerd worden met substantiële veranderingen die nog lang niet allemaal als een verbetering ten goede worden gevoeld;</text:p>
      <text:p text:style-name="ifm_p_mt.3.76mm_ifm">overwegende dat binnen het Koninkrijk onderlinge verbondenheid, saamhorigheid en het uitwisselen van kennis en expertise van groot belang zijn;</text:p>
      <text:p text:style-name="ifm_p_mt.3.76mm_ifm">verzoekt de regering, in goed overleg met de Openbare Lichamen Bonaire, Sint- Eustatius, Saba en de Landen van het Koninkrijk Curaçao, Sint-Maarten en Aruba te bevorderen dat er gewerkt wordt aan de goede verhoudingen, saamhorigheid en het delen van expertise,</text:p>
      <text:p text:style-name="ifm_p_mt.3.76mm_ifm">en gaat over tot de orde van de dag.</text:p>
      <text:p text:style-name="ifm_p_mt.3.76mm_ifm">Van Gent</text:p>
      <text:p text:style-name="ifm_p_ifm">Van Boc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68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68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aatkundig proces Nederlandse Antillen; Motie; Motie Van Gent en Van Bochove over werken aan goede verhoudingen</dc:title>
    <meta:user-defined meta:name="OVERHEIDop.ParlID/DC.identifier">kst-31568-109</meta:user-defined>
    <meta:user-defined meta:name="OVERHEIDop.ondernummer">109</meta:user-defined>
    <meta:user-defined meta:name="DCTERMS.W3CDTF/DCTERMS.available">2012-07-17</meta:user-defined>
    <meta:user-defined meta:name="OVERHEIDop.KamerstukTypen/DC.type">Motie</meta:user-defined>
    <meta:user-defined meta:name="OVERHEIDop.dossiernummer">31568</meta:user-defined>
    <meta:user-defined meta:name="OVERHEIDop.documenttitel">Motie Van Gent en Van Bochove over werken aan goede verhoudingen</meta:user-defined>
    <meta:user-defined meta:name="OVERHEIDop.Parlementair/DC.type">Kamerstuk</meta:user-defined>
    <meta:user-defined meta:name="OVERHEIDop.indiener">B.J. van Bochove</meta:user-defined>
    <meta:user-defined meta:name="OVERHEIDop.indiener">W. van Gent</meta:user-defined>
    <meta:user-defined meta:name="OVERHEIDop.vergaderjaar">2011-2012</meta:user-defined>
    <meta:user-defined meta:name="OVERHEIDop.dossiertitel">Staatkundig proces Nederlandse Antil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kundig proces Nederlandse Antillen; Motie; Motie Van Gent en Van Bochove over werken aan goede verhou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