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DIBI
            </text:p>
            <text:p text:style-name="headtable.datum">Ontvangen 6 oktober 2011
               
            </text:p>
          </table:table-cell>
          <table:covered-table-cell/>
        </table:table-row>
      </table:table>
      <text:p text:style-name="amendement">De ondergetekende stelt het volgende amendement voor:</text:p>
      <text:p text:style-name="wat">In artikel I, onderdeel Ea, wordt in artikel 17a, eerste lid, na onderdeel c een onderdeel ingevoegd, luidende:</text:p>
      <text:section text:name="artikeltekst.d2433e117" text:style-name="wijziging.block">
        <text:list text:style-name="list-style-1">
          <text:list-item text:start-value="1">
            <text:p text:style-name="list.single">de vreemdeling die eerder is afgewezen op grond van artikel 16, eerste lid, onderdeel j, indien minimaal vijf jaar is verstreken
                              sinds die afwijzing;.
                           </text:p>
          </text:list-item>
        </text:list>
      </text:section>
      <text:h text:outline-level="2" text:style-name="divisiekop1">Toelichting
               </text:h>
      <text:p text:style-name="amendement">Met dit amendement wordt er in de wet een geldigheidsduur opgenomen met betrekking tot de afwijzingsgrond inzake «illegaal
                  verblijf». Deze afwijzingsgrond zal vijf jaar geldig zijn. Indien sprake is van een ernstige bedreiging voor de openbare orde,
                  de openbare veiligheid of de nationale veiligheid kan van deze termijn worden afgezien.
               </text:p>
      <text:p text:style-name="amendement">Hiermee wordt aansluiting gevonden bij de Tweede Nota van Wijziging van de Vreemdelingenwet 2000 ter implementatie van de
                  Terugkeerrichtlijn.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