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IERDE NOTA VAN WIJZIGING
            </text:p>
            <text:p text:style-name="headtable.datum">Ontvangen 26 september 2011
               
            </text:p>
          </table:table-cell>
          <table:covered-table-cell/>
        </table:table-row>
      </table:table>
      <text:p text:style-name="algemeen">Het wetsvoorstel wordt gewijzigd als volgt.</text:p>
      <text:p text:style-name="algemeen">1. Artikel I wordt gewijzigd als volgt:</text:p>
      <text:p text:style-name="algemeen">a. Onderdeel A wordt vervangen door:</text:p>
      <text:p text:style-name="tussenkop"><text:span text:style-name="tussenkop_rom">A</text:span></text:p>
      <text:p text:style-name="algemeen">Artikel 1 wordt gewijzigd als volgt:</text:p>
      <text:p text:style-name="algemeen">1. Onderdeel h vervalt.</text:p>
      <text:p text:style-name="alineagroep">2. Onderdeel i komt te luiden:</text:p>
      <text:p text:style-name="alineagroep.end">i. Onze Minister: Onze Minister voor Immigratie en Asiel;</text:p>
      <text:p text:style-name="algemeen">b. In onderdeel C, artikel 2k, eerste lid, onderdeel a, wordt «het Kabinet van de Gouverneur van de Nederlandse Antillen of
                  het Kabinet van de Gouverneur van Aruba» vervangen door: het Kabinet van de Gouverneur van Aruba, van Curaçao, of van Sint
                  Maarten.
               </text:p>
      <text:p text:style-name="algemeen">2. In artikel II, eerste tot en met vierde lid, worden de woorden «van deze wet» telkens vervangen door: van artikel I, onderdeel
                  C, van deze wet.
               </text:p>
      <text:p text:style-name="algemeen">3. Artikel III komt te luiden:</text:p>
      <text:p text:style-name="tussenkop"><text:span text:style-name="tussenkop_vet">Artikel III</text:span></text:p>
      <text:p text:style-name="algemeen">De artikelen van deze wet treden in werking op een bij koninklijk besluit te bepalen tijdstip, dat voor de verschillende artikelen
                  of onderdelen daarvan verschillend kan worden vastgesteld.
               </text:p>
      <text:p text:style-name="tussenkop"><text:span text:style-name="tussenkop_vet">Toelichting:</text:span></text:p>
      <text:p text:style-name="alineagroep">1. De wijziging onder a houdt verband met de herindeling van ministeriële taken die op 14 oktober 2010 heeft plaatsgevonden
                     naar aanleiding van de vorming van het kabinet Rutte-Verhagen. Daarbij zijn de ministeriële taken betreffende de vreemdelingenzaken
                     van de minister van Veiligheid en Justitie overgeheveld naar de minister van Binnenlandse Zaken en Koninkrijksrelaties. Tevens
                     is in dat kader een minister zonder portefeuille benoemd die is belast met de aangelegenheden betreffende Immigratie en Asiel.<text:note text:id="ID-131764-d28e214" text:note-class="footnote"><text:note-citation text:label="1">1</text:note-citation><text:note-body><text:p> Koninklijk Besluit van 14 oktober 2010, nr. 10.002842, houdende departementale herindeling met betrekking tot vreemdelingenzaken,
                  Stcrt. 18 oktober 2010, nr. 16527 en artikel 3 van het Koninklijk Besluit van 14 oktober 2010, nr. 10.002849, houdende niet verlening van ontslag aan drie
                  ministers alsmede benoeming van acht nieuwe ministers, Stcrt. 18 oktober 2010, nr. 16536.
               </text:p></text:note-body></text:note>
                     
                  </text:p>
      <text:p text:style-name="alineagroep.end">In verband daarmee is in de desbetreffende definitiebepaling, in artikel 1, onderdeel i, de «minister van Justitie« vervangen
                     door de: minister voor Immigratie en Asiel.
                  </text:p>
      <text:p text:style-name="algemeen">De wijziging onder b houdt verband met de staatkundige situatie, zoals die met ingang van 10 oktober 2010 bestaat. Het voorgestelde
                  artikel 2k, eerste lid, onderdeel a, vermeldde nog een aanduiding van het inmiddels opgeheven land Nederlandse Antillen.
               </text:p>
      <text:p text:style-name="algemeen">De in dat artikelonderdeel bedoelde aanvraag van een machtiging tot voorlopig verblijf geschiedt in de Caraïbische landen
                  van ons Koninkrijk door de vreemdeling in persoon bij het Kabinet van de Gouverneur van het betreffende Caraïbische land.
                  De betreffende opsomming is thans mede toegesneden op de nieuwe landen Curaçao en Sint Maarten, doordat thans wordt verwezen
                  naar het Kabinet van de Gouverneur van Aruba, van Curaçao of van Sint Maarten.
               </text:p>
      <text:p text:style-name="algemeen">2. en 3. De inwerkingtredingbepaling (artikel III) is aangepast, omdat de noodzaak bestaat om de verschillende artikelen of
                  onderdelen daarvan op verschillende tijdstippen in werking te kunnen laten treden. In verband daarmee is ook artikel II, dat
                  bepalingen van overgangsrecht bevat, aangepast.
               </text:p>
      <text:p text:style-name="algemeen">Mede namens de minister van Buitenlandse Zaken,</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