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37
               </text:p>
          </table:table-cell>
          <table:table-cell office:value-type="string" table:number-columns-spanned="2" table:style-name="parlementair.kopcel3">
            <text:p text:style-name="headtable.dossiertitel"> Voorstel van wet van de leden Koşer Kaya en Blok tot wijziging van de Pensioenwet met betrekking tot een evenwichtige samenstelling
            van en de medezeggenschap in pensioenfondsbesturen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GEWIJZIGD VOORSTEL VAN WET
            </text:p>
          </table:table-cell>
          <table:covered-table-cell/>
        </table:table-row>
      </table:table>
      <text:p text:style-name="kamerstukdatum">
               1 juli 2010
               
            </text:p>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om enkele wijzigingen in de Pensioenwet aan te brengen met name
                     om een evenwichtige samenstelling van de besturen van pensioenfondsen te bevorderen en daartoe de medezeggenschap van de belanghebbenden
                     in de pensioenfondsbesturen beter te regelen alsmede voor de toekenning van een beroepsrecht aan minderheden van deelnemersraden;
                  </text:p>
      <text:p text:style-name="afkondiging">Zo is het, dat Wij, de Raad van State gehoord, en met gemeen overleg der Staten-Generaal, hebben goedgevonden en verstaan,
                     gelijk Wij goedvinden en verstaan bij deze:
                  </text:p>
      <text:h text:outline-level="2" text:style-name="wijzig-artikel_kop">ARTIKEL I
                  </text:h>
      <text:p text:style-name="wat">De Pensioenwet wordt gewijzigd als volgt:</text:p>
      <text:p text:style-name="lid"><text:span text:style-name="lidnr">A<text:tab/></text:span></text:p>
      <text:p text:style-name="wat">Artikel 99 wordt als volgt gewijzigd:</text:p>
      <text:p text:style-name="wat-labeled">1. Het eerste lid komt te luiden:
                        </text:p>
      <text:section text:name="artikeltekst.d7076e163" text:style-name="wijziging.block">
        <text:list text:style-name="list-style-1">
          <text:list-item text:start-value="1">
            <text:p text:style-name="list.start">In het bestuur van een bedrijfstakpensioenfonds zijn de belanghebbenden op een evenwichtige wijze vertegenwoordigd met dien
                                    verstande dat:
                                 </text:p>
            <text:list>
              <text:list-item text:start-value="1">
                <text:p text:style-name="list.start">de vertegenwoordigers van werknemersverenigingen ten minste evenveel zetels bezetten als de vertegenwoordigers van werkgeversverenigingen
                                          in de betrokken bedrijfstak of bedrijfstakken; of
                                       </text:p>
              </text:list-item>
              <text:list-item text:start-value="2">
                <text:p text:style-name="list.end">indien vertegenwoordigers van pensioengerechtigden zetels bezetten, zij tezamen met de vertegenwoordigers van werknemersverenigingen
                                          ten minste evenveel zetels bezetten als de vertegenwoordigers van de werkgeversverenigingen.
                                       </text:p>
              </text:list-item>
            </text:list>
          </text:list-item>
        </text:list>
      </text:section>
      <text:p text:style-name="wat-labeled">2. Het derde lid komt te luiden:
                        </text:p>
      <text:section text:name="artikeltekst.d7076e204" text:style-name="wijziging.block">
        <text:list text:style-name="list-style-2">
          <text:list-item text:start-value="3">
            <text:p text:style-name="list.start">In het bestuur van een ondernemingspensioenfonds zijn de belanghebbenden op een evenwichtige wijze vertegenwoordigd met dien
                                    verstande dat:
                                 </text:p>
            <text:list>
              <text:list-item text:start-value="1">
                <text:p text:style-name="list.start">de werknemersvertegenwoordigers ten minste evenveel zetels bezetten als de werkgeversvertegenwoordigers; of
                                       </text:p>
              </text:list-item>
              <text:list-item text:start-value="2">
                <text:p text:style-name="list.end">indien vertegenwoordigers van pensioengerechtigden zetels bezetten, zij tezamen met werknemersvertegenwoordigers ten minste
                                          evenveel zetels bezetten als de werkgeversvertegenwoordigers.
                                       </text:p>
              </text:list-item>
            </text:list>
          </text:list-item>
        </text:list>
      </text:section>
      <text:p text:style-name="wat-labeled">3. Het vijfde lid, onderdeel a, komt te luiden:
                        </text:p>
      <text:section text:name="artikeltekst.d7076e245" text:style-name="wijziging.block">
        <text:p text:style-name="artikeltekst">a. na verkiezing van de vertegenwoordigers door de deelnemers;.</text:p>
      </text:section>
      <text:p text:style-name="lid"><text:span text:style-name="lidnr">B<text:tab/></text:span></text:p>
      <text:p text:style-name="wat">Artikel 100 komt te luiden:</text:p>
      <text:section text:name="artikel.d7076e264" text:style-name="wijziging.block">
        <text:h text:outline-level="3" text:style-name="artikel_kop">Artikel 100. Keuze medezeggenschap in pensioenfondsbesturen
                           </text:h>
        <text:list text:style-name="list-style-3">
          <text:list-item text:start-value="1">
            <text:p text:style-name="list.start"> In het bestuur van een pensioenfonds zijn de pensioengerechtigden vertegenwoordigd wanneer:
                                 </text:p>
            <text:list>
              <text:list-item text:start-value="1">
                <text:p text:style-name="list.start">het bestuur hiertoe op eigen initiatief besluit; of
                                       </text:p>
              </text:list-item>
              <text:list-item text:start-value="2">
                <text:p text:style-name="list.cont">een meerderheid van de responderende pensioengerechtigden hiervoor kiest bij een schriftelijke raadpleging waarbij ten minste
                                          10% van het aantal pensioengerechtigden zijn voorkeur kenbaar heeft gemaakt.
                                       </text:p>
              </text:list-item>
            </text:list>
          </text:list-item>
          <text:list-item text:start-value="2">
            <text:p text:style-name="list.cont"> Een pensioenfonds waarvan:
                                 </text:p>
            <text:list>
              <text:list-item text:start-value="1">
                <text:p text:style-name="list.cont">het aantal pensioengerechtigden ten minste 10% bedraagt van de som van het aantal deelnemers en het aantal pensioengerechtigden
                                          en waarvan het aantal pensioengerechtigden ten minste 25 personen bedraagt; of
                                       </text:p>
              </text:list-item>
              <text:list-item text:start-value="2">
                <text:p text:style-name="list.cont">het aantal pensioengerechtigden ten minste 1000 personen bedraagt;
                                       </text:p>
              </text:list-item>
            </text:list>
            <text:p text:style-name="list.cont">houdt de in het eerste lid, onderdeel b, genoemde raadpleging tenzij het bestuur op eigen initiatief heeft besloten tot opname
                                    van vertegenwoordigers van de pensioengerechtigden in het bestuur.
                                 </text:p>
          </text:list-item>
          <text:list-item text:start-value="3">
            <text:p text:style-name="list.end"> Eens in de vijf jaar herhaalt het pensioenfonds de raadpleging indien dit wordt verzocht door tenminste 5% van de pensioengerechtigden
                                    tenzij de pensioengerechtigden reeds in het bestuur zijn vertegenwoordigd.
                                 </text:p>
          </text:list-item>
        </text:list>
      </text:section>
      <text:p text:style-name="lid"><text:span text:style-name="lidnr">C<text:tab/></text:span></text:p>
      <text:p text:style-name="wat">Artikel 101 komt te luiden:</text:p>
      <text:section text:name="artikel.d7076e352" text:style-name="wijziging.block">
        <text:h text:outline-level="3" text:style-name="artikel_kop">Artikel 101. Vertegenwoordigers van pensioengerechtigden in pensioenfondsbesturen
                           </text:h>
        <text:list text:style-name="list-style-4">
          <text:list-item text:start-value="1">
            <text:p text:style-name="list.start"> In het bestuur van een pensioenfonds zijn de belanghebbenden op een evenwichtige wijze vertegenwoordigd met dien verstande
                                    dat de verdeling van de zetels van vertegenwoordigers van werknemersverenigingen of werknemersvertegenwoordigers en vertegenwoordigers
                                    van pensioengerechtigden plaats vindt op basis van de onderlinge getalsverhoudingen. Van deze verdeling kan worden afgeweken
                                    indien de betrokken partijen daarmee akkoord zijn.
                                 </text:p>
          </text:list-item>
          <text:list-item text:start-value="2">
            <text:p text:style-name="list.end"> De benoeming van de vertegenwoordigers van pensioengerechtigden in het bestuur van een pensioenfonds vindt plaats na verkiezing
                                    van de vertegenwoordigers door de pensioengerechtigden. Artikel 109, vierde, zesde en zevende lid, is van overeenkomstige
                                    toepassing op de benoeming van vertegenwoordigers van pensioengerechtigden in het bestuur van een bedrijfstakpensioenfonds
                                    en artikel 110, vierde en zesde lid, is van overeenkomstige toepassing op de benoeming van vertegenwoordigers van pensioengerechtigden
                                    in het bestuur van een ondernemingspensioenfonds.
                                 </text:p>
          </text:list-item>
        </text:list>
      </text:section>
      <text:p text:style-name="lid"><text:span text:style-name="lidnr">D<text:tab/></text:span></text:p>
      <text:p text:style-name="wat">Aan artikel 109 wordt een nieuw lid toegevoegd, luidende:</text:p>
      <text:section text:name="artikeltekst.d7076e392" text:style-name="wijziging.block">
        <text:list text:style-name="list-style-5">
          <text:list-item text:start-value="8">
            <text:p text:style-name="list.single"> Het bedrijfstakpensioenfonds is gehouden om op verzoek van werknemers of een werknemersvereniging mee te werken aan de verstrekking
                                    van informatie aan de werknemers van het fonds over het voornemen tot oprichting, of over het bestaan, van een werknemersvereniging.
                                    Het bedrijfstakpensioenfonds is tevens gehouden om op verzoek van pensioengerechtigden of een vereniging van pensioengerechtigden
                                    mee te werken aan de verstrekking van informatie aan de pensioengerechtigden van een fonds over het voornemen tot oprichting,
                                    of over het bestaan, van een vereniging van pensioengerechtigden.
                                 </text:p>
          </text:list-item>
        </text:list>
      </text:section>
      <text:p text:style-name="lid"><text:span text:style-name="lidnr">E<text:tab/></text:span></text:p>
      <text:p text:style-name="wat">Artikel 110 wordt als volgt gewijzigd:</text:p>
      <text:p text:style-name="wat-labeled">1. Het eerste lid komt te luiden:
                        </text:p>
      <text:section text:name="artikeltekst.d7076e424" text:style-name="wijziging.block">
        <text:list text:style-name="list-style-6">
          <text:list-item text:start-value="1">
            <text:p text:style-name="list.start">Het bestuur van een ondernemingspensioenfonds gaat over tot het instellen van een deelnemersraad:
                                 </text:p>
            <text:list>
              <text:list-item text:start-value="1">
                <text:p text:style-name="list.start">op eigen initiatief van het ondernemingspensioenfonds; of
                                       </text:p>
              </text:list-item>
              <text:list-item text:start-value="2">
                <text:p text:style-name="list.end">indien dit wordt verzocht door ten minste 5% van de deelnemers, gewezen deelnemers en pensioengerechtigden.
                                       </text:p>
              </text:list-item>
            </text:list>
          </text:list-item>
        </text:list>
      </text:section>
      <text:p text:style-name="wat-labeled">2. Een nieuw lid wordt toegevoegd, luidende:
                        </text:p>
      <text:section text:name="artikeltekst.d7076e465" text:style-name="wijziging.block">
        <text:list text:style-name="list-style-7">
          <text:list-item text:start-value="7">
            <text:p text:style-name="list.single">Het ondernemingspensioenfonds is gehouden om op verzoek van werknemers of een werknemersvereniging mee te werken aan de verstrekking
                                    van informatie aan de werknemers van het fonds over het voornemen tot oprichting, of over het bestaan, van een werknemersvereniging.
                                    Het ondernemingspensioenfonds is tevens gehouden om op verzoek van pensioengerechtigden of een vereniging van pensioengerechtigden
                                    mee te werken aan de verstrekking van informatie aan de pensioengerechtigden van het fonds over het voornemen tot oprichting,
                                    of over het bestaan, van een vereniging van pensioengerechtigden.
                                 </text:p>
          </text:list-item>
        </text:list>
      </text:section>
      <text:p text:style-name="lid"><text:span text:style-name="lidnr">F<text:tab/></text:span></text:p>
      <text:p text:style-name="wat">Artikel 218 komt te luiden:</text:p>
      <text:section text:name="artikel.d7076e492" text:style-name="wijziging.block">
        <text:h text:outline-level="3" text:style-name="artikel_kop">Artikel 218. Beroep minderheid deelnemersraad bij ondernemingskamer
                           </text:h>
        <text:list text:style-name="list-style-8">
          <text:list-item text:start-value="1">
            <text:p text:style-name="list.start"> Een gedeelte van de deelnemersraad dat ten minste 30% van de leden omvat kan bij de ondernemingskamer van het gerechtshof
                                    te Amsterdam beroep instellen tegen een besluit betreffende een aangelegenheid als bedoeld in artikel 111, tweede lid, indien:
                                 </text:p>
            <text:list>
              <text:list-item text:start-value="1">
                <text:p text:style-name="list.start">de deelnemersraad met betrekking tot dat besluit niet voorafgaand in de gelegenheid is gesteld advies uit te brengen;
                                       </text:p>
              </text:list-item>
              <text:list-item text:start-value="2">
                <text:p text:style-name="list.cont">dat besluit niet in overeenstemming is met het advies van de deelnemersraad;
                                       </text:p>
              </text:list-item>
              <text:list-item text:start-value="3">
                <text:p text:style-name="list.cont">feiten en omstandigheden bekend zijn geworden die, waren zij aan de deelnemersraad bekend geweest ten tijde van het uitbrengen
                                          van zijn advies, aanleiding zouden kunnen zijn geweest om dat advies niet uit te brengen zoals het is uitgebracht; of
                                       </text:p>
              </text:list-item>
              <text:list-item text:start-value="4">
                <text:p text:style-name="list.cont">dat besluit niet in overeenstemming is met het eerder uitgebrachte advies van deze minderheid.
                                       </text:p>
              </text:list-item>
            </text:list>
          </text:list-item>
          <text:list-item text:start-value="2">
            <text:p text:style-name="list.end"> Artikel 217, tweede tot en met elfde lid, is van overeenkomstige toepassing.
                                 </text:p>
          </text:list-item>
        </text:list>
      </text:section>
      <text:h text:outline-level="2" text:style-name="wijzig-artikel_kop">ARTIKEL II
                  </text:h>
      <text:p text:style-name="wettekst">De statuten, reglementen en overeenkomsten van pensioenfondsen voldoen binnen een jaar na de datum van inwerkingtreding van
                     deze wet aan het bepaalde in deze wet.
                  </text:p>
      <text:h text:outline-level="2" text:style-name="wijzig-artikel_kop">ARTIKEL III
                  </text:h>
      <text:list text:style-name="list-style-9">
        <text:list-item text:start-value="1">
          <text:p text:style-name="list.start">Indien een ondernemingspensioenfonds een schriftelijke raadpleging heeft gehouden als bedoeld in artikel 100, tweede lid,
                              van de Pensioenwet, zoals dat artikel luidde voor de datum van inwerkingtreding van deze wet, en dit heeft niet geleid tot
                              vertegenwoordiging van pensioengerechtigden in het bestuur, past het fonds na de inwerkingtreding van deze wet artikel 100,
                              tweede lid, van de Pensioenwet toe.
                           </text:p>
        </text:list-item>
        <text:list-item text:start-value="2">
          <text:p text:style-name="list.end">Indien de termijn voor het indienen van beroep door een deelnemersraad, bedoeld in artikel 217, tweede lid, van de Pensioenwet,
                              is aangevangen voor het tijdstip van inwerkingtreding van deze wet, blijft ten aanzien van de mogelijkheid om beroep in te
                              stellen het recht, zoals dat gold vóór dat tijdstip, van toepassing.
                           </text:p>
        </text:list-item>
      </text:list>
      <text:h text:outline-level="2" text:style-name="wijzig-artikel_kop">ARTIKEL IV
                  </text:h>
      <text:p text:style-name="wettekst">Deze wet treedt in werking op een bij koninklijk besluit te bepalen tijdstip.</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Sociale Zaken en Werkgelegenheid,</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31 537, A<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