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ineagroep">Hierbij stuur ik u het jaaroverzicht van het platform Verduurzaming Voedsel<text:note text:id="ID-146826-d28e115" text:note-class="footnote"><text:note-citation text:label="1">1</text:note-citation><text:note-body><text:p> Ter inzage gelegd bij het Centraal Informatiepunt Tweede Kamer.</text:p></text:note-body></text:note> als uitvoering van de motie van mevrouw van Veldhoven c.s. (TK 31 532, nr. 53) waarin de Staatssecretaris van Economische Zaken, Landbouw en Innovatie gevraagd is de Tweede Kamer periodiek te informeren
                     over de voortgang in het
                  </text:p>
      <text:p text:style-name="alineagroep.end">platform Verduurzaming Voedsel.</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