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532-2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532<text:tab/>Voedingsbeleid </text:h>
      <text:h text:style-name="ifm_p_font.bold_size.9.06pt_mt.18.8mm_indent.-58.5mm_ifm" text:outline-level="1">Nr. 286<text:tab/>BRIEF VAN DE MINISTER VAN LANDBOUW, NATUUR EN VOEDSELKWALITEIT</text:h>
      <text:p text:style-name="ifm_p_mt.3.76mm_ifm">Aan de Voorzitter van de Tweede Kamer der Staten-Generaal</text:p>
      <text:p text:style-name="ifm_p_mt.3.76mm_ifm">Den Haag, 21 november 2023</text:p>
      <text:p text:style-name="ifm_p_mt.3.76mm_ifm">Met deze brief informeer ik uw Kamer over de uitvoering van de EU-Schoolregeling voor schoolfruit en -groente. Met behulp van de EU-Schoolregeling verstrek ik, vanuit Europese middelen<text:note text:id="ID-1117480-d36e68" text:note-class="footnote"><text:note-citation text:label="1 ">1</text:note-citation><text:note-body><text:p text:style-name="ifm_p_font.normal_size.6.93pt_mt..5mm_indent.-0.1161in_mleft.0.1161in_ifm">Voor het schooljaar 2023–2024 is 5,7 miljoen euro voor schoolfruit en -groente beschikbaar.</text:p></text:note-body></text:note>, fruit en groente aan meer dan 500.000 kinderen op scholen, in combinatie met begeleidende educatieve maatregelen. De Regeling levert zo een belangrijke bijdrage aan het bevorderen van de groente- en fruitconsumptie door kinderen en leert kinderen gezonde en duurzame eetgewoonten aan.</text:p>
      <text:p text:style-name="ifm_p_mt.3.76mm_ifm">Op 4 juli jl. heb ik u geïnformeerd over de uitgevoerde evaluatie en de nationale strategie van de EU-Schoolregeling (Kamerstuk 31 532, nr. 281). Daarin verwees ik naar de op 7 juni gepubliceerde Regeling schoolfruit, -groenten en -zuivel 2023<text:note text:id="ID-1117480-d36e79" text:note-class="footnote"><text:note-citation text:label="2 ">2</text:note-citation><text:note-body><text:p text:style-name="ifm_p_font.normal_size.6.93pt_mt..5mm_indent.-0.1161in_mleft.0.1161in_ifm">https://zoek.officielebekendmakingen.nl/stcrt-2023–14904.html</text:p></text:note-body></text:note>. Deze Regeling voor het schooljaar 2023–2024 is op 14 juni opengesteld met een eenheidsprijs van 18 eurocent per portie geleverd fruit/groenten voor leveranciers. Op basis van deze prijs hebben 15 bedrijven een aanvraag ingediend om te worden erkend als leverancier van schoolfruit.</text:p>
      <text:p text:style-name="ifm_p_mt.3.76mm_ifm">Na signalen dat er in de berekening die aan de basis ligt van de vaststelling van de eenheidsprijs fouten zouden zitten, heb ik Wageningen Economic Research (WEcR) gevraagd om het volledige onderzoek te controleren. WEcR erkent dat er fouten zijn gemaakt in het oorspronkelijke onderzoek en vindt dit erg vervelend. WEcR heeft mij op 20 november jl. een gereviseerd rapport van het onderzoek naar de kostprijs van schoolfruit 2023 aangeboden. Het oorspronkelijke onderzoek naar de kostprijs van schoolfruit voor schooljaar 2023–2024 bevat fouten waardoor de daarop gebaseerde eenheidsprijs te laag is vastgesteld<text:note text:id="ID-1117480-d36e92" text:note-class="footnote"><text:note-citation text:label="3 ">3</text:note-citation><text:note-body><text:p text:style-name="ifm_p_font.normal_size.6.93pt_mt..5mm_indent.-0.1161in_mleft.0.1161in_ifm">https://doi.org/10.18174/630567</text:p></text:note-body></text:note>. Ik zal een nieuwe prijs vaststellen van 20 eurocent (in plaats van 18 eurocent) per portie geleverd schoolfruit/-groente.</text:p>
      <text:p text:style-name="ifm_p_mt.3.76mm_ifm">Ik vind het enorm vervelend dat er foute berekeningen zijn gemaakt. Leveranciers hebben recht op duidelijkheid en een eerlijke prijs. Nu hier duidelijkheid over is informeer ik u graag over de acties die ik onderneem.</text:p>
      <text:h text:style-name="ifm_p_font.bold_mt.3.76mm_page.keep-with-next_ifm" text:outline-level="1">Aanpassing eenheidsprijs</text:h>
      <text:p text:style-name="ifm_p_mt.3.76mm_ifm">Zoals is vastgelegd in de nationale strategie voor uitvoering van de EU-Schoolregeling, stel ik de eenheidsprijzen voor het leveren van schoolfruit sinds 2015 vast op basis van onderzoeken naar de kostprijs van schoolfruit door WEcR. WEcR gebruikt hiervoor een model dat inzichtelijk maakt wat een gemiddelde reële kostprijs is per portie product fruit/groenten voor inkoop, distributie en vervoer. In juni 2023 is het onderzoek van WEcR gepubliceerd waarin voor het schooljaar 2023–2024 de kostprijs voor schoolfruit is vastgesteld op 17,7 eurocent<text:note text:id="ID-1117480-d36e117" text:note-class="footnote"><text:note-citation text:label="4 ">4</text:note-citation><text:note-body><text:p text:style-name="ifm_p_font.normal_size.6.93pt_mt..5mm_indent.-0.1161in_mleft.0.1161in_ifm">https://doi.org/10.18174/630567</text:p></text:note-body></text:note><text:span text:style-name="ifm_span_font.superscript_ifm">, </text:span><text:note text:id="ID-1117480-d36e127" text:note-class="footnote"><text:note-citation text:label="5 ">5</text:note-citation><text:note-body><text:p text:style-name="ifm_p_font.normal_size.6.93pt_mt..5mm_indent.-0.1161in_mleft.0.1161in_ifm">Uitgaande van een scenario met 1 distributiecentrum</text:p></text:note-body></text:note>. Uit het gereviseerde onderzoeksrapport blijkt dat de bijgestelde uitkomst van het kostprijsonderzoek 19,3 eurocent is (het gereviseerde rapport is meegestuurd met deze brief). Nu blijkt dat er berekeningsfouten zijn gemaakt, heb ik besloten de eenheidsprijs aan te passen en deze, op basis van het gereviseerde rapport van WEcR, vast te stellen op 20 eurocent per portie geleverd schoolfruit/-groente. Ik zal de Regeling op dit punt aanpassen. Alle erkende leveranciers van schoolfruit/-groente ontvangen gedurende het schooljaar 2023–2024 deze eenheidsprijs voor alle leveringen.</text:p>
      <text:p text:style-name="ifm_p_mt.3.76mm_ifm">Omdat het Europese budget naar verwachting niet toereikend is om de verhoging van de eenheidsprijs van 18 naar 20 eurocent te bekostigen, wordt een eventueel tekort voor schooljaar 2023–2024 bekostigd vanuit de LNV-begroting. Zo zorg ik ervoor dat de aanpassing in de eenheidsprijs geen invloed heeft op de hoeveelheid schoolfruit/- groente die kan worden geleverd.</text:p>
      <text:h text:style-name="ifm_p_font.bold_mt.3.76mm_page.keep-with-next_ifm" text:outline-level="1">Leveringen aan scholen</text:h>
      <text:p text:style-name="ifm_p_mt.3.76mm_ifm">Vanaf 13 november 2023 leveren vier erkende leveranciers al schoolfruit/-groente aan circa 1.300 scholen. Voor de overige circa 1.600 scholen ben ik op zoek naar een passende oplossing om deze scholen zo spoedig mogelijk van schoolfruit/-groente te kunnen voorzien.</text:p>
      <text:p text:style-name="ifm_p_mt.3.76mm_ifm">Deze scholen waren oorspronkelijk gekoppeld aan erkende leveranciers. De erkenning van deze leveranciers heb ik moeten intrekken omdat deze leveranciers de contracten niet wilden tekenen omdat zij een hogere vergoeding wilden ontvangen. Dit ondanks het feit dat zij bij inschrijving akkoord waren gegaan met de portieprijs van 18 eurocent. Nu gebleken is dat de eenheidsprijs naar 20 eurocent moet worden bijgesteld, vind ik het logisch om hen opnieuw te vragen of zij voor dit bedrag wel de contracten willen ondertekenen. Indien dat het geval is, zal ik intrekking van de erkenningen van deze vier bedrijven ongedaan maken. Indien deze bedrijven aangeven niet te willen leveren voor dit bedrag, blijft de intrekking van de erkenning in stand. In dat geval vraag ik andere leveranciers om de overige circa 1.600 scholen zo spoedig mogelijk van schoolfruit/-groente te voorzien.</text:p>
      <text:p text:style-name="ifm_p_mt.3.76mm_ifm">Met deze nieuwe prijs zetten we de juiste stap. Ik vertrouw erop dat ik met de leveranciers tot een oplossing voor de resterende scholen kom. Ik vind het van belang om ook deze kinderen zo snel mogelijk van schoolfruit te voorzien. Daarom zet ik mij ervoor in dat alle aangemelde scholen op zo kort mogelijke termijn duidelijkheid krijgen.</text:p>
      <text:p text:style-name="ifm_p_mt.3.76mm_ifm">Ik zal uw Kamer informeren over het vervolg.</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532, nr. 286<text:tab/><text:page-number text:select-page="current"/></text:p>
      </style:footer>
    </style:master-page>
    <style:master-page xmlns:sdu-fn="http://schema.sdu.nl/2011/07/functions" style:name="Landscape" style:page-layout-name="landscape-margin-text">
      <style:footer>
        <text:p text:style-name="footer">Tweede Kamer, vergaderjaar 2023-2024, 31 532, nr. 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edingsbeleid; Brief regering; Uitvoering EU-Schoolregeling voor schoolfruit en -groente</dc:title>
    <meta:user-defined meta:name="OVERHEIDop.ParlID/DC.identifier">kst-31532-286</meta:user-defined>
    <meta:user-defined meta:name="OVERHEIDop.ondernummer">286</meta:user-defined>
    <meta:user-defined meta:name="DCTERMS.W3CDTF/DCTERMS.available">2023-11-24</meta:user-defined>
    <meta:user-defined meta:name="OVERHEIDop.KamerstukTypen/DC.type">Brief</meta:user-defined>
    <meta:user-defined meta:name="OVERHEIDop.dossiernummer">31532</meta:user-defined>
    <meta:user-defined meta:name="OVERHEIDop.configuratie">https://repository.officiele-overheidspublicaties.nl/MasterConfiguraties/MC-OEP-Kamerstuk-Web/1.3/xml/MC-OEP-Kamerstuk-Web.xml</meta:user-defined>
    <meta:user-defined meta:name="OVERHEIDop.documenttitel">Uitvoering EU-Schoolregeling voor schoolfruit en -groente</meta:user-defined>
    <meta:user-defined meta:name="OVERHEIDop.indiener">P. Adema</meta:user-defined>
    <meta:user-defined meta:name="OVERHEIDop.dossiertitel">Voeding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1</meta:user-defined>
    <meta:user-defined meta:name="DC.title">Voedingsbeleid; Brief regering; Uitvoering EU-Schoolregeling voor schoolfruit en -groen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oeding</meta:user-defined>
    <meta:user-defined meta:name="OVERHEIDop.versieInformatie"/>
  </office:meta>
</office:document-meta>
</file>