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1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32<text:tab/>Voedingsbeleid </text:h>
      <text:h text:style-name="ifm_p_font.bold_size.9.06pt_mt.18.8mm_indent.-58.5mm_ifm" text:outline-level="1">Nr. 113
      <text:tab/>BRIEF VAN DE STAATSSECRETARIS VAN ECONOMISCHE ZAKEN</text:h>
      <text:p text:style-name="ifm_p_mt.3.76mm_ifm">Aan de Voorzitter van de Tweede Kamer der Staten-Generaal</text:p>
      <text:p text:style-name="ifm_p_mt.3.76mm_ifm">Den Haag, 8 mei 2013</text:p>
      <text:p text:style-name="ifm_p_mt.3.76mm_ifm">Vandaag is er op mijn initiatief overleg gevoerd met vertegenwoordigers van de Federatie Nederlandse Levensmiddelenindustrie (FNLI), twee grote producenten van babyvoeding, het Centraal Bureau Levensmiddelen (CBL) en enkele supermarkten over de beschikbaarheid van babymelkpoeder in de Nederlandse detailhandel.</text:p>
      <text:p text:style-name="ifm_p_mt.3.76mm_ifm">Uit informatie van de vertegenwoordigers blijkt dat er sprake is van een lage beschikbaarheid van babymelkpoeder in de Nederlandse schappen van twee grote producenten die samen circa 80% van de markt uitmaken. Dit is een punt van gezamenlijke zorg. Er is echter geen sprake van een absolute schaarste aan babymelkpoeder omdat er wel andere merken te koop zijn.</text:p>
      <text:p text:style-name="ifm_p_mt.3.76mm_ifm">De oorzaak van de lage beschikbaarheid van de twee merken is tweeledig. Ten eerste is er sprake van een toenemende export van babymelkpoeder uit Nederland naar China. In China is er door de recente schandalen met melamine in lokale producten een grote vraag naar Nederlandse, betrouwbare, producten. Vanzelfsprekend juich ik een grotere export van Nederlandse producten toe. Dit mag er echter niet toe leiden dat er tekorten ontstaan op de thuismarkt. De Nederlandse industrie heeft mij toegezegd dat ze zich maximaal zal inspannen om de productie voor de Nederlandse markt de komende maanden verder te vergroten. Daarnaast zullen supermarkten toezien op een stringente handhaving van de geldende restricties bij de verkoop van babymelkpoeder.</text:p>
      <text:p text:style-name="ifm_p_mt.3.76mm_ifm">Ten tweede is er, op basis van gegevens van het bedrijfsleven, het probleem van georganiseerde illegale import van Nederlands babymelkpoeder in China. Ik heb de NVWA vandaag gevraagd om hier, mede op basis van informatie van de betrokken partijen, onderzoek naar te doen. Indien er sprake is van illegale handelspraktijken zal ik die aanpakken, samen met de Chinese autoriteiten zodat zij zo nodig de illegale import kunnen onderscheppen. Verder heb ik met het bedrijfsleven afgesproken dat, indien er aanzienlijk extra capaciteit bij de NVWA nodig is voor het opsporen van deze illegale handelspraktijken, wij in gesprek komen over de financiering hiervan.</text:p>
      <text:p text:style-name="ifm_p_mt.3.76mm_ifm">Overigens wordt er ook, mede met het oog op de blijvend groeiende vraag vanuit China, door het Nederlandse bedrijfsleven geïnvesteerd in lokale productiecapaciteit voor melkproducten in Azië.</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32, nr. 113<text:tab/><text:page-number text:select-page="current"/></text:p>
      </style:footer>
    </style:master-page>
    <style:master-page xmlns:sdu-fn="http://schema.sdu.nl/2011/07/functions" style:name="Landscape" style:page-layout-name="landscape-margin-text">
      <style:footer>
        <text:p text:style-name="footer">Tweede Kamer, vergaderjaar 2012-2013, 31 532,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ingsbeleid; Brief regering; Beschikbaarheid babymelkpoeder in Nederlandse detailhandel</dc:title>
    <meta:user-defined meta:name="OVERHEIDop.ParlID/DC.identifier">kst-31532-113</meta:user-defined>
    <meta:user-defined meta:name="OVERHEIDop.ondernummer">113</meta:user-defined>
    <meta:user-defined meta:name="DCTERMS.W3CDTF/DCTERMS.available">2013-05-23</meta:user-defined>
    <meta:user-defined meta:name="OVERHEIDop.KamerstukTypen/DC.type">Brief</meta:user-defined>
    <meta:user-defined meta:name="OVERHEIDop.dossiernummer">31532</meta:user-defined>
    <meta:user-defined meta:name="OVERHEIDop.documenttitel">Beschikbaarheid babymelkpoeder in Nederlandse detailhandel</meta:user-defined>
    <meta:user-defined meta:name="OVERHEIDop.Parlementair/DC.type">Kamerstuk</meta:user-defined>
    <meta:user-defined meta:name="OVERHEIDop.indiener">S.A.M. Dijksma</meta:user-defined>
    <meta:user-defined meta:name="OVERHEIDop.vergaderjaar">2012-2013</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Beschikbaarheid babymelkpoeder in Nederlandse detailhandel</meta:user-defined>
    <meta:user-defined meta:name="OVERHEIDop.publicationName">Kamerstuk</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