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106
      <text:tab/>MOTIE VAN HET LID GEURTS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overwegende dat naast het waarborgen van de voedselveiligheid ook het gerechtvaardigde vertrouwen van de consument in voedsel moet worden behouden;</text:p>
      <text:p text:style-name="ifm_p_mt.3.76mm_ifm">constaterende dat er genoeg regels zijn en dat bestaande regels gehandhaafd moeten worden;</text:p>
      <text:p text:style-name="ifm_p_mt.3.76mm_ifm">verzoekt de regering, zich binnen de Europese Unie ervoor in te zetten dat controleurs van het Voedsel- en Veterinair Bureau van de Europese Commissie meer onaangekondigde controles in lidstaten kunnen verricht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32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32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ingsbeleid; Motie; Motie van het lid Geurts over meer onaangekondigde controles door het Voedsel- en Veterinair Bureau</dc:title>
    <meta:user-defined meta:name="OVERHEIDop.ParlID/DC.identifier">kst-31532-106</meta:user-defined>
    <meta:user-defined meta:name="OVERHEIDop.ondernummer">106</meta:user-defined>
    <meta:user-defined meta:name="DCTERMS.W3CDTF/DCTERMS.available">2013-04-04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Geurts over meer onaangekondigde controles door het Voedsel- en Veterinair Bureau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Geurts over meer onaangekondigde controles door het Voedsel- en Veterinair Bur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