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1
               </text:p>
          </table:table-cell>
          <table:table-cell office:value-type="string" table:number-columns-spanned="2" table:style-name="parlementair.kopcel3">
            <text:p text:style-name="headtable.dossiertitel"> Voorstel van wet van de leden Ten Hoopen, Aptroot en Vos houdende wijziging van de Mededingingswet ter versoepeling van de
            uitzondering op het verbod van mededingingsafspraken (versterking positie leveranciers uit het MKB)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8 juli 2010</text:p>
      <text:p text:style-name="algemeen">Per brief van 6 juli 2010, kenmerk 2010Z10565, heeft de vaste commissie voor Economische Zaken aangegeven dat zij hoopt spoedig te vernemen dat de regering voor 1 september
                  2010 tot bekrachtiging zal overgaan van het initiatiefwetsvoorstel versterking positie leveranciers uit het MKB (kamerstuk
                  31 531). 
               </text:p>
      <text:p text:style-name="algemeen">Bij dit initiatiefwetsvoorstel wordt in de bagatelvrijstelling uit de Mededingingswet het marktaandeelcriterium van 5% verhoogd
                  naar 10% en vervalt het omzetcriterium van € 40 miljoen. Door dit wetsvoorstel wordt de bagatelvrijstelling mede van toepassing
                  op (hardcore)afspraken die binnen de reikwijdte van de Europese mededingingsregels vallen. 
               </text:p>
      <text:p text:style-name="algemeen">Volgens het Europese kartelverbod zijn hardcore-afspraken die binnen de reikwijdte van de Europese mededingingsregels vallen,
                  verboden. Het initiatiefwetsvoorstel wekt ten onrechte de indruk dat hardcore-afspraken toch zijn toegestaan zolang de marktaandeelgrens
                  van 10% niet wordt overschreden. Het wetsvoorstel kan daarmee het tot stand brengen van afspraken die in strijd zijn met het
                  Europese kartelverbod in de hand werken.
               </text:p>
      <text:p text:style-name="algemeen">Ik vraag mij daarom af of het wetsvoorstel in strijd is met het verbod voor lidstaten maatregelen te nemen die de verwezenlijking
                  van de doelstellingen van de Unie in gevaar kunnen brengen. Dit heb ik ook tijdens de behandeling van het wetsvoorstel in
                  zowel de Eerste Kamer als de Tweede Kamer nadrukkelijk naar voren gebracht. Het is mede de reden waarom ik in het midden heb
                  gelaten of de regering dit initiatiefwetsvoorstel zal bekrachtigen.
               </text:p>
      <text:p text:style-name="algemeen">Ik laat nu bij de Europese Commissie informeren of zij uitsluitsel kan geven of zij het initiatiefwetsvoorstel verenigbaar
                  acht met het Europese recht. Afhankelijk van de reactie van de Europese Commissie zal worden bezien of al dan niet tot bekrachtiging
                  van het wetsvoorstel over kan worden gegaan.  
               </text:p>
      <text:p text:style-name="algemeen">Ik zal de Tweede Kamer en de Eerste Kamer op de hoogte houden over de verdere gang van zaken van de besluitvorming aangaande
                  het al dan niet bekrachtigen van het initiatiefwetsvoorstel.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1,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