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20
      <text:tab/>BRIEF VAN DE MINISTER VAN ONDERWIJS, CULTUUR EN WETENSCHAP</text:h>
      <text:p text:style-name="ifm_p_mt.3.76mm_ifm">Aan de Voorzitter van de Tweede Kamer der Staten-Generaal</text:p>
      <text:p text:style-name="ifm_p_mt.3.76mm_ifm">Den Haag, 18 september 2024</text:p>
      <text:p text:style-name="ifm_p_mt.3.76mm_ifm">Hierbij bied ik uw Kamer het onderzoek <text:span text:style-name="ifm_span_font.italic_ifm">Als je door de bomen het bos niet meer ziet</text:span> naar risicofactoren en oplossingen voor prestatiedruk en stress bij mbo-studenten aan, uitgevoerd door het Trimbos-instituut, ECIO, Pharos, Universiteit Utrecht en Erasmus Universiteit. Het is goed dat onderzoek is gedaan naar de prestatiedruk en stress van mbo-studenten. Komend najaar stuur ik uw Kamer een inhoudelijke beleidsreactie op het onderzoeksrapport.</text:p>
      <text:p text:style-name="ifm_p_mt.5.08mm_ifm">De Minister van Onderwijs, Cultuur en Wetenschap,<text:line-break/>E.E.W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524, nr. 6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524, nr. 6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Brief regering; Onderzoeksrapport 'Als je door de bomen het bos niet meer ziet'</dc:title>
    <meta:user-defined meta:name="OVERHEIDop.ParlID/DC.identifier">kst-31524-620</meta:user-defined>
    <meta:user-defined meta:name="OVERHEIDop.ondernummer">620</meta:user-defined>
    <meta:user-defined meta:name="DCTERMS.W3CDTF/DCTERMS.available">2024-09-19</meta:user-defined>
    <meta:user-defined meta:name="OVERHEIDop.KamerstukTypen/DC.type">Brief</meta:user-defined>
    <meta:user-defined meta:name="OVERHEIDop.dossiernummer">315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Onderzoeksrapport 'Als je door de bomen het bos niet meer ziet'</meta:user-defined>
    <meta:user-defined meta:name="OVERHEIDop.indiener">E.E.W. Bruins</meta:user-defined>
    <meta:user-defined meta:name="OVERHEIDop.dossiertitel">Beroepsonderwijs en Volwassenen Educ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8</meta:user-defined>
    <meta:user-defined meta:name="DC.title">Beroepsonderwijs en Volwassenen Educatie; Brief regering; Onderzoeksrapport 'Als je door de bomen het bos niet meer ziet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