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0
      <text:tab/>BRIEF VAN DE MINISTER VAN ONDERWIJS, CULTUUR EN WETENSCHAP</text:h>
      <text:p text:style-name="ifm_p_mt.3.76mm_ifm">Aan de Voorzitter van de Tweede Kamer der Staten-Generaal</text:p>
      <text:p text:style-name="ifm_p_mt.3.76mm_ifm">Den Haag, 13 november 2023</text:p>
      <text:p text:style-name="ifm_p_mt.3.76mm_ifm">Hierbij zend ik u het rapport over het interdepartementale beleidsonderzoek naar de toekomstbestendigheid van het mbo, Samen gericht opleiden voor wendbare vakmensen.</text:p>
      <text:p text:style-name="ifm_p_mt.3.76mm_ifm">Ik wil de werkgroep hartelijk danken voor het rapport. Het rapport bevat een gedegen analyse van het huidige mbo, de toekomstige ontwikkelingen die op de sector afkomen en presenteert beleidsopties hoe hiermee om te gaan. Gezien de demissionaire status, zal het huidige kabinet niet inhoudelijk op dit rapport reag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0<text:tab/><text:page-number text:select-page="current"/></text:p>
      </style:footer>
    </style:master-page>
    <style:master-page xmlns:sdu-fn="http://schema.sdu.nl/2011/07/functions" style:name="Landscape" style:page-layout-name="landscape-margin-text">
      <style:footer>
        <text:p text:style-name="footer">Tweede Kamer, vergaderjaar 2023-2024, 31 524,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Interdepartementale beleidsonderzoek (IBO) mbo: Samen gericht opleiden voor wendbare vakmensen</dc:title>
    <meta:user-defined meta:name="OVERHEIDop.ParlID/DC.identifier">kst-31524-590</meta:user-defined>
    <meta:user-defined meta:name="OVERHEIDop.ondernummer">590</meta:user-defined>
    <meta:user-defined meta:name="DCTERMS.W3CDTF/DCTERMS.available">2023-11-2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Interdepartementale beleidsonderzoek (IBO) mbo: Samen gericht opleiden voor wendbare vakmensen</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Beroepsonderwijs en Volwassenen Educatie; Brief regering; Interdepartementale beleidsonderzoek (IBO) mbo: Samen gericht opleiden voor wendbare vak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