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84
      <text:tab/>MOTIE VAN DE LEDEN POUW-VERWEIJ EN KRUL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constaterende dat de referentieniveaus die beschrijven wat studenten moeten kennen en kunnen herhaaldelijk worden geëvalueerd;</text:p>
      <text:p text:style-name="ifm_p_mt.3.76mm_ifm">constaterende dat veel docenten echter moeite hebben om de referentiekaders te vertalen naar hun eigen taal- en rekenonderwijs;</text:p>
      <text:p text:style-name="ifm_p_mt.3.76mm_ifm">overwegende dat het mbo is gebaat met ondersteuning die aansluit bij de onderwijspraktijk;</text:p>
      <text:p text:style-name="ifm_p_mt.3.76mm_ifm">verzoekt het kabinet de referentieniveaus beter en sneller te laten aansluiten bij de onderwijspraktijk, en de Kamer te informeren op welke wijze dat kan gebeuren,</text:p>
      <text:p text:style-name="ifm_p_mt.3.76mm_ifm">en gaat over tot de orde van de dag.</text:p>
      <text:p text:style-name="ifm_p_mt.3.76mm_ifm">Pouw-Verweij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Pouw-Verweij en Krul over de referentieniveaus voor het mbo beter en sneller laten aansluiten bij de onderwijspraktijk</dc:title>
    <meta:user-defined meta:name="OVERHEIDop.ParlID/DC.identifier">kst-31524-584</meta:user-defined>
    <meta:user-defined meta:name="OVERHEIDop.ondernummer">584</meta:user-defined>
    <meta:user-defined meta:name="DCTERMS.W3CDTF/DCTERMS.available">2023-10-25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ouw-Verweij en Krul over de referentieniveaus voor het mbo beter en sneller laten aansluiten bij de onderwijspraktijk</meta:user-defined>
    <meta:user-defined meta:name="OVERHEIDop.indiener">H.M. Krul</meta:user-defined>
    <meta:user-defined meta:name="OVERHEIDop.indiener">N.J.F. Pouw-Verweij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Beroepsonderwijs en Volwassenen Educatie; Motie; Motie van de leden Pouw-Verweij en Krul over de referentieniveaus voor het mbo beter en sneller laten aansluiten bij de onderwijsprakt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