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82
      <text:tab/>MOTIE VAN DE LEDEN KRUL EN PETERS</text:h>
      <text:p text:style-name="ifm_p_ifm">Voorgesteld 24 oktober 2023</text:p>
      <text:p text:style-name="ifm_p_mt.3.76mm_ifm">De Kamer,</text:p>
      <text:p text:style-name="ifm_p_mt.3.76mm_ifm">gehoord de beraadslaging,</text:p>
      <text:p text:style-name="ifm_p_mt.3.76mm_ifm">constaterende dat de Minister een expertgroep burgerschapsonderwijs heeft samengesteld en deze adviesgroep geadviseerd heeft om de wettelijke burgerschapsopdracht aan scholen te expliciteren in de Wet educatie en beroepsonderwijs (WEB) en dat de Minister dit advies overneemt;</text:p>
      <text:p text:style-name="ifm_p_mt.3.76mm_ifm">constaterende dat de expertgroep een instellingsexamen voor burgerschap wenselijk vindt maar de Minister voornemens is om alleen een resultaatsverplichting in te voeren;</text:p>
      <text:p text:style-name="ifm_p_mt.3.76mm_ifm">overwegende dat zonder instellingsexamen de kans groot wordt dat burgerschap, net zoals eerder ook bij rekenen het geval was, niet serieus genomen wordt door studenten;</text:p>
      <text:p text:style-name="ifm_p_mt.3.76mm_ifm">overwegende dat bij het instellen van een instellingsexamen er nog veel vrije ruimte is voor de instellingen om te bepalen hoe ze dit examen vormgeven;</text:p>
      <text:p text:style-name="ifm_p_mt.3.76mm_ifm">verzoekt de regering om bij de beoogde wetswijziging op te nemen dat voor burgerschap een instellingsexamen wordt ingevoerd,</text:p>
      <text:p text:style-name="ifm_p_mt.3.76mm_ifm">en gaat over tot de orde van de dag.</text:p>
      <text:p text:style-name="ifm_p_mt.3.76mm_ifm">Krul</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82<text:tab/><text:page-number text:select-page="current"/></text:p>
      </style:footer>
    </style:master-page>
    <style:master-page xmlns:sdu-fn="http://schema.sdu.nl/2011/07/functions" style:name="Landscape" style:page-layout-name="landscape-margin-text">
      <style:footer>
        <text:p text:style-name="footer">Tweede Kamer, vergaderjaar 2023-2024, 31 524,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Krul en Peters over een instellingsexamen voor burgerschap opnemen in de Wet educatie en beroepsonderwijs</dc:title>
    <meta:user-defined meta:name="OVERHEIDop.ParlID/DC.identifier">kst-31524-582</meta:user-defined>
    <meta:user-defined meta:name="OVERHEIDop.ondernummer">582</meta:user-defined>
    <meta:user-defined meta:name="DCTERMS.W3CDTF/DCTERMS.available">2023-10-25</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de leden Krul en Peters over een instellingsexamen voor burgerschap opnemen in de Wet educatie en beroepsonderwijs</meta:user-defined>
    <meta:user-defined meta:name="OVERHEIDop.indiener">W.P.H.J. Peters</meta:user-defined>
    <meta:user-defined meta:name="OVERHEIDop.indiener">H.M. Krul</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roepsonderwijs en Volwassenen Educatie; Motie; Motie van de leden Krul en Peters over een instellingsexamen voor burgerschap opnemen in de Wet educatie en beroe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