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51
      <text:tab/>BRIEF VAN DE MINISTER VAN ONDERWIJS, CULTUUR EN WETENSCHAP</text:h>
      <text:p text:style-name="ifm_p_mt.3.76mm_ifm">Aan de Voorzitter van de Tweede Kamer der Staten-Generaal</text:p>
      <text:p text:style-name="ifm_p_mt.3.76mm_ifm">Den Haag, 13 maart 2023</text:p>
      <text:p text:style-name="ifm_p_mt.3.76mm_ifm">In beantwoording van Kamervragen<text:note text:id="ID-1080731-d36e74" text:note-class="footnote"><text:note-citation text:label="1 ">1</text:note-citation><text:note-body><text:p text:style-name="ifm_p_font.normal_size.6.93pt_mt..5mm_indent.-0.1161in_mleft.0.1161in_ifm">Aanhangsel Handelingen II 2021/22, nr. 3179.</text:p></text:note-body></text:note> van de leden Bouchallikh en Westerveld over stagediscriminatie heb ik aangegeven dat ik zou inventariseren welke onderwijsinstellingen met stagematching werken. SEO Economisch Onderzoek heeft deze inventarisatie gemaakt, als onderdeel van een breder onderzoek naar stagematching door SEO en het Verweij-Jonker Instituut. In de bijlage treft uw Kamer het rapport aan van SEO met de inventarisatie. Het eindrapport van het onderzoek van SEO en Verweij-Jonker Instituut zal begin 2024 verschijnen.</text:p>
      <text:p text:style-name="ifm_p_mt.3.76mm_ifm">Met het stagepact mbo<text:note text:id="ID-1080731-d36e84" text:note-class="footnote"><text:note-citation text:label="2 ">2</text:note-citation><text:note-body><text:p text:style-name="ifm_p_font.normal_size.6.93pt_mt..5mm_indent.-0.1161in_mleft.0.1161in_ifm">Stagepact MBO 2023–2027 | Convenant | Bijlage bij Kamerstuk 31 524, nr. 549.</text:p></text:note-body></text:note> zijn belangrijke afspraken gemaakt om de stages voor de student te verbeteren en stagediscriminatie tegen te gaan. Het rapport van SEO biedt nuttige inzichten voor de uitwerking en de monitoring van de afspraken uit het pact. De vaste commissie voor Onderwijs, Cultuur en Wetenschap heeft mij verzocht om een kabinetsreactie op het rapport voor eind april 2023. Ik zou echter de inzichten uit het rapport goed willen meenemen in de implementatie van de afspraken in het stagepact mbo en willen benutten voor de monitoring van het stagepact. Over onder andere de opzet van de monitoring van het stagepact mbo informeer ik uw Kamer voor de zomer. Daarin zal ik ook ingaan op het rapport van SEO.</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51<text:tab/><text:page-number text:select-page="current"/></text:p>
      </style:footer>
    </style:master-page>
    <style:master-page xmlns:sdu-fn="http://schema.sdu.nl/2011/07/functions" style:name="Landscape" style:page-layout-name="landscape-margin-text">
      <style:footer>
        <text:p text:style-name="footer">Tweede Kamer, vergaderjaar 2022-2023, 31 524,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Rapport SEO: het proces van stagematching in het MBO. Een enquête onder stagecoördinatoren</dc:title>
    <meta:user-defined meta:name="OVERHEIDop.ParlID/DC.identifier">kst-31524-551</meta:user-defined>
    <meta:user-defined meta:name="OVERHEIDop.ondernummer">551</meta:user-defined>
    <meta:user-defined meta:name="DCTERMS.W3CDTF/DCTERMS.available">2023-03-15</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Rapport SEO: het proces van stagematching in het MBO. Een enquête onder stagecoördinatoren</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3</meta:user-defined>
    <meta:user-defined meta:name="DC.title">Beroepsonderwijs en Volwassenen Educatie; Brief regering; Rapport SEO: het proces van stagematching in het MBO. Een enquête onder stagecoördina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