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24
      <text:tab/>MOTIE VAN DE LEDEN BOUCHALLIKH EN DE HOOP</text:h>
      <text:p text:style-name="ifm_p_ifm">Voorgesteld 16 november 2022</text:p>
      <text:p text:style-name="ifm_p_mt.3.76mm_ifm">De Kamer,</text:p>
      <text:p text:style-name="ifm_p_mt.3.76mm_ifm">gehoord de beraadslaging,</text:p>
      <text:p text:style-name="ifm_p_mt.3.76mm_ifm">overwegende dat in de Wet op het hoger onderwijs en wetenschappelijk onderzoek is opgenomen dat de Minister geregeld overleg pleegt met de daarvoor in aanmerking komende belangenorganisaties van studenten over aangelegenheden van algemeen belang voor studenten;</text:p>
      <text:p text:style-name="ifm_p_mt.3.76mm_ifm">constaterende dat in de Wet educatie en beroepsonderwijs geen vergelijkbaar wetsartikel is opgenomen;</text:p>
      <text:p text:style-name="ifm_p_mt.3.76mm_ifm">constaterende dat studenten op het mbo gelijkwaardig zijn aan studenten op het hbo of op de universiteit en ook een gelijkwaardige behandeling verdienen;</text:p>
      <text:p text:style-name="ifm_p_mt.3.76mm_ifm">verzoekt de regering om in de Wet educatie en beroepsonderwijs op te nemen dat de Minister van Onderwijs, Cultuur en Wetenschap geregeld in overleg dient te treden met de daarvoor in aanmerking komende belangenorganisaties van studenten over aangelegenheden van algemeen belang voor studenten,</text:p>
      <text:p text:style-name="ifm_p_mt.3.76mm_ifm">en gaat over tot de orde van de dag.</text:p>
      <text:p text:style-name="ifm_p_mt.3.76mm_ifm">Bouchallikh</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24<text:tab/><text:page-number text:select-page="current"/></text:p>
      </style:footer>
    </style:master-page>
    <style:master-page xmlns:sdu-fn="http://schema.sdu.nl/2011/07/functions" style:name="Landscape" style:page-layout-name="landscape-margin-text">
      <style:footer>
        <text:p text:style-name="footer">Tweede Kamer, vergaderjaar 2022-2023, 31 524,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Bouchallikh en De Hoop over in de Wet educatie en beroepsonderwijs opnemen dat de minister van OCW geregeld in overleg dient te treden met belangenorganisaties van studenten</dc:title>
    <meta:user-defined meta:name="OVERHEIDop.ParlID/DC.identifier">kst-31524-524</meta:user-defined>
    <meta:user-defined meta:name="OVERHEIDop.ondernummer">524</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de leden Bouchallikh en De Hoop over in de Wet educatie en beroepsonderwijs opnemen dat de minister van OCW geregeld in overleg dient te treden met belangenorganisaties van studenten</meta:user-defined>
    <meta:user-defined meta:name="OVERHEIDop.indiener">H.E. de Hoop</meta:user-defined>
    <meta:user-defined meta:name="OVERHEIDop.indiener">K. Bouchallikh</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de leden Bouchallikh en De Hoop over in de Wet educatie en beroepsonderwijs opnemen dat de minister van OCW geregeld in overleg dient te treden met belangenorganisaties va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