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09
      <text:tab/>MOTIE VAN DE LEDEN ÖZDIL EN KUIK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overwegende dat het onwenselijk is dat studenten onnodig onderwijsbenodigdheden aanschaffen zoals boeken en softwarelicenties;</text:p>
      <text:p text:style-name="ifm_p_mt.3.76mm_ifm">overwegende dat onder meer ROC Friese Poort afspraken met een uitgever heeft gemaakt zodat ongebruikte onderwijsbenodigdheden worden teruggenomen en studenten worden gecompenseerd;</text:p>
      <text:p text:style-name="ifm_p_mt.3.76mm_ifm">verzoekt de Minister, om instellingen te stimuleren om ongebruikte onderwijsbenodigdheden van studenten terug te nemen,</text:p>
      <text:p text:style-name="ifm_p_mt.3.76mm_ifm">en gaat over tot de orde van de dag.</text:p>
      <text:p text:style-name="ifm_p_mt.3.76mm_ifm">Özdil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Özdil en Kuik over het stimuleren van het terugnemen van ongebruikte onderwijsbenodigdheden</dc:title>
    <meta:user-defined meta:name="OVERHEIDop.ParlID/DC.identifier">kst-31524-409</meta:user-defined>
    <meta:user-defined meta:name="OVERHEIDop.ondernummer">409</meta:user-defined>
    <meta:user-defined meta:name="DCTERMS.W3CDTF/DCTERMS.available">2019-04-10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Özdil en Kuik over het stimuleren van het terugnemen van ongebruikte onderwijsbenodigdheden</meta:user-defined>
    <meta:user-defined meta:name="OVERHEIDop.Parlementair/DC.type">Kamerstuk</meta:user-defined>
    <meta:user-defined meta:name="OVERHEIDop.indiener">A. Kuik</meta:user-defined>
    <meta:user-defined meta:name="OVERHEIDop.indiener">Z. Özdil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Özdil en Kuik over het stimuleren van het terugnemen van ongebruikte onderwijsbenodigd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