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92
      <text:tab/>BRIEF VAN DE MINISTER VAN ONDERWIJS, CULTUUR EN WETENSCHAP</text:h>
      <text:p text:style-name="ifm_p_mt.3.76mm_ifm">Aan de Voorzitter van de Tweede Kamer der Staten-Generaal</text:p>
      <text:p text:style-name="ifm_p_mt.3.76mm_ifm">Den Haag, 17 december 2018</text:p>
      <text:p text:style-name="ifm_p_mt.3.76mm_ifm">Met uw brief d.d. 22 november jl. heeft u mij verzocht de Kamer te informeren wanneer het in de gewijzigde motie Özdil c.s. (Kamerstuk 31 524, nr. 331) gevraagde onderzoek aan de Kamer wordt gezonden.</text:p>
      <text:p text:style-name="ifm_p_mt.3.76mm_ifm">Het onderzoek naar het nut van de onderwijsovereenkomst en de rechtspositie van studenten in het mbo is onlangs door het Nederlands Centrum voor Onderwijsrecht (NCOR) afgerond. Op verzoek van uw Kamer ben ik thans in overleg met studenten, ouders en instellingen over de uitkomsten van het onderzoek. Ik verwacht in het eerste kwartaal van 2019 het onderzoeksrapport met mijn reactie aan de Kamer te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2<text:tab/><text:page-number text:select-page="current"/></text:p>
      </style:footer>
    </style:master-page>
    <style:master-page xmlns:sdu-fn="http://schema.sdu.nl/2011/07/functions" style:name="Landscape" style:page-layout-name="landscape-margin-text">
      <style:footer>
        <text:p text:style-name="footer">Tweede Kamer, vergaderjaar 2018-2019, 31 52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gewijzigde motie van het lid Özdil c.s. over de versterking van de rechtspositie van studenten</dc:title>
    <meta:user-defined meta:name="OVERHEIDop.ParlID/DC.identifier">kst-31524-392</meta:user-defined>
    <meta:user-defined meta:name="OVERHEIDop.ondernummer">392</meta:user-defined>
    <meta:user-defined meta:name="DCTERMS.W3CDTF/DCTERMS.available">2018-12-19</meta:user-defined>
    <meta:user-defined meta:name="OVERHEIDop.KamerstukTypen/DC.type">Brief</meta:user-defined>
    <meta:user-defined meta:name="OVERHEIDop.dossiernummer">31524</meta:user-defined>
    <meta:user-defined meta:name="OVERHEIDop.adviesRvS"/>
    <meta:user-defined meta:name="OVERHEIDop.documenttitel">Reactie op gewijzigde motie van het lid Özdil c.s. over de versterking van de rechtspositie van studen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gewijzigde motie van het lid Özdil c.s. over de versterking van de rechtspositie van student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