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3<text:tab/>BRIEF VAN DE STAATSSECRETARIS VAN ECONOMISCHE ZAKEN EN KLIMAAT EN DE MINISTERS VAN ONDERWIJS, CULTUUR EN WETENSCHAP, VAN SOCIALE ZAKEN EN WERKGELEGENHEID EN VOOR BASIS- EN VOORTGEZET ONDERWIJS EN MEDIA</text:h>
      <text:p text:style-name="ifm_p_mt.3.76mm_ifm">Aan de Voorzitter van de Tweede Kamer der Staten-Generaal</text:p>
      <text:p text:style-name="ifm_p_mt.3.76mm_ifm">Den Haag, 18 juni 2018</text:p>
      <text:p text:style-name="ifm_p_mt.3.76mm_ifm"><text:span text:style-name="ifm_span_font.italic_ifm">Verzoek van het lid El Yassimi gedaan aan Minister van OCW tijdens de Regeling van Werkzaamheden van 5 juni jl. om in te gaan op het bericht in het NRC van 1 juni 2018 over uitsluiting van mbo-ers omdat zij meisje of vrouw zijn, of een andere afkomst hebben» (Handelingen II 2017/18, nr.</text:span><text:span text:style-name="ifm_span_font.italic_ifm">89, item 29</text:span><text:span text:style-name="ifm_span_font.italic_ifm">).</text:span></text:p>
      <text:p text:style-name="ifm_p_mt.3.76mm_ifm">Deze negatieve houding van mensen op mbo-scholen of in bedrijven vind ik onacceptabel. Lid El Yassini heeft gelijk dat dit een belangrijk onderwerp is. Dit kabinet werkt aan gelijke behandeling en gelijke kansen voor ieder mens, ook binnen het Techniekpact. Dat Rosalie te horen heeft gekregen dat zij iets niet kan, omdat ze een meisje is, is dan ook ontoelaatbaar. Als Minister van Emancipatie bestrijd ik actief de stereotype beelden over mannen en vrouwen. Het is een gemis voor bedrijven als ze op basis van vooroordelen geen diversiteit stimuleren in hun organisatie.</text:p>
      <text:p text:style-name="ifm_p_mt.3.76mm_ifm">Daarom zijn initiatieven als Girlsday ook erg belangrijk. Jaarlijks bezoeken op deze dag meisjes een technisch bedrijf. Dit jaar hebben meer dan 11.000 meisjes uit primair en voortgezet onderwijs deelgenomen. Voor zowel de meisjes als voor de bedrijven is dit een goed moment om actief hun stereotype denkbeelden opzij te zetten. Daarbij ondersteun ik de komende vijf jaar het actieplan van onder meer de VHTO dat erop gericht is stereotypen over o.a. mannelijke en vrouwelijke beroepen te slechten in onderwijs, overheid en bedrijfsleven. Het betreft het actieplan van de strategische alliantie «Werk en de Toekomst» bestaande uit VHTO, Atria, Emancipator en NVR.</text:p>
      <text:p text:style-name="ifm_p_mt.3.76mm_ifm">Daarnaast ondersteun ik in 2017 en 2018 het uitvoeringsplan: «Meer meisjes in mbo Techniek» van de MBO Raad samen met VHTO. Hierin gaan uiteindelijk 24 mbo-scholen aan de slag met het specifiek werven en behouden van meisjes voor hun technische opleiding. Ik blijf er binnen het Techniekpact (Kamerstuk 32 637, nr. 320) aandacht voor vragen dat ook het bedrijfsleven hier aan bijdraagt. Ik zie in de regionale samenwerkingen binnen het Techniekpact dat er activiteiten worden ontplooit specifiek gericht op meisjes, bijvoorbeeld in Overijssel en Zeeland. Elke student die zich desondanks gediscrimineerd voelt door een stagebedrijf, kan een melding indienen bij het meldpunt stagediscriminatie van de SBB. Indien de klacht gegrond blijkt, kunnen zij de erkenning van een leerbedrijf intrekken.</text:p>
      <text:p text:style-name="ifm_p_mt.5.08mm_ifm">De Staatssecretaris van Economische Zaken en Klimaat,<text:line-break/>M.C.G.<text:s/>Keijzer</text:p>
      <text:p text:style-name="ifm_p_mt.3.76mm_ifm">De Minister van Onderwijs, Cultuur en Wetenschap,<text:line-break/>I.K. van<text:s/>Engelshoven</text:p>
      <text:p text:style-name="ifm_p_mt.3.76mm_ifm">De Minister van Sociale Zaken en Werkgelegenheid,<text:line-break/>W.<text:s/>Koolmee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3<text:tab/><text:page-number text:select-page="current"/></text:p>
      </style:footer>
    </style:master-page>
    <style:master-page xmlns:sdu-fn="http://schema.sdu.nl/2011/07/functions" style:name="Landscape" style:page-layout-name="landscape-margin-text">
      <style:footer>
        <text:p text:style-name="footer">Tweede Kamer, vergaderjaar 2017-2018, 31 52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verzoek van het lid El Yassini, gedaan tijdens de Regeling van Werkzaamheden van 5 juni 2018, over het bericht ‘Veel bedrijven zeggen een meisje kan dit niet’</dc:title>
    <meta:user-defined meta:name="OVERHEIDop.ParlID/DC.identifier">kst-31524-373</meta:user-defined>
    <meta:user-defined meta:name="OVERHEIDop.ondernummer">373</meta:user-defined>
    <meta:user-defined meta:name="DCTERMS.W3CDTF/DCTERMS.available">2018-08-20</meta:user-defined>
    <meta:user-defined meta:name="OVERHEIDop.KamerstukTypen/DC.type">Brief</meta:user-defined>
    <meta:user-defined meta:name="OVERHEIDop.dossiernummer">31524</meta:user-defined>
    <meta:user-defined meta:name="OVERHEIDop.adviesRvS"/>
    <meta:user-defined meta:name="OVERHEIDop.documenttitel">Reactie op het verzoek van het lid El Yassini, gedaan tijdens de Regeling van Werkzaamheden van 5 juni 2018, over het bericht ‘Veel bedrijven zeggen een meisje kan dit niet’</meta:user-defined>
    <meta:user-defined meta:name="OVERHEIDop.Parlementair/DC.type">Kamerstuk</meta:user-defined>
    <meta:user-defined meta:name="OVERHEIDop.indiener">I.K. van Engelshoven</meta:user-defined>
    <meta:user-defined meta:name="OVERHEIDop.indiener">W. Koolmees</meta:user-defined>
    <meta:user-defined meta:name="OVERHEIDop.indiener">A. Slob</meta:user-defined>
    <meta:user-defined meta:name="OVERHEIDop.indiener">M.C.G. Keijzer</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verzoek van het lid El Yassini, gedaan tijdens de Regeling van Werkzaamheden van 5 juni 2018, over het bericht ‘Veel bedrijven zeggen een meisje kan dit niet’</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