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5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5 mei 2018.</text:p><text:p text:style-name="ifm_p_size.6.93pt_mt.3.76mm_ifm">De voordracht voor de vast te stellen algemene maatregel van bestuur is aan de Kamer overgelegd tot en met 12 juni 2018.</text:p><text:p text:style-name="ifm_p_size.6.93pt_mt.3.76mm_ifm">De voordracht voor de vast te stellen algemene maatregel van bestuur kan niet eerder worden gedaan dan op 13 juni 2018.</text:p></draw:text-box></draw:frame>Aan de Voorzitter van de Tweede Kamer der Staten-Generaal</text:p>
      <text:p text:style-name="ifm_p_mt.3.76mm_ifm">Den Haag, 15 mei 2018</text:p>
      <text:p text:style-name="ifm_p_mt.3.76mm_ifm">Hierbij zend ik u het ontwerpbesluit houdende bepalingen voor een experiment met beroepsopleidingen en kwalificaties met een regionale specialisatie in het middelbaar beroepsonderwijs (Besluit experiment geregionaliseerde beroepsopleidingen en kwalificaties mbo)<text:note text:id="ID-841687-d36e83"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1a.1, tweede lid, van de Wet educatie en beroepsonderwijs.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januari 2019.</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5<text:tab/><text:page-number text:select-page="current"/></text:p>
      </style:footer>
    </style:master-page>
    <style:master-page xmlns:sdu-fn="http://schema.sdu.nl/2011/07/functions" style:name="Landscape" style:page-layout-name="landscape-margin-text">
      <style:footer>
        <text:p text:style-name="footer">Tweede Kamer, vergaderjaar 2017-2018, 31 52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Ontwerpbesluit houdende bepalingen voor een experiment met beroepsopleidingen en kwalificaties met een regionale specialisatie in het middelbaar beroepsonderwijs (Besluit experiment geregionaliseerde beroepsopleidingen en kwalificaties mbo)</dc:title>
    <meta:user-defined meta:name="OVERHEIDop.ParlID/DC.identifier">kst-31524-365</meta:user-defined>
    <meta:user-defined meta:name="OVERHEIDop.ondernummer">365</meta:user-defined>
    <meta:user-defined meta:name="DCTERMS.W3CDTF/DCTERMS.available">2018-05-16</meta:user-defined>
    <meta:user-defined meta:name="OVERHEIDop.KamerstukTypen/DC.type">Brief</meta:user-defined>
    <meta:user-defined meta:name="OVERHEIDop.dossiernummer">31524</meta:user-defined>
    <meta:user-defined meta:name="OVERHEIDop.adviesRvS"/>
    <meta:user-defined meta:name="OVERHEIDop.documenttitel">Ontwerpbesluit houdende bepalingen voor een experiment met beroepsopleidingen en kwalificaties met een regionale specialisatie in het middelbaar beroepsonderwijs (Besluit experiment geregionaliseerde beroepsopleidingen en kwalificaties m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Ontwerpbesluit houdende bepalingen voor een experiment met beroepsopleidingen en kwalificaties met een regionale specialisatie in het middelbaar beroepsonderwijs (Besluit experiment geregionaliseerde beroepsopleidingen en kwalificaties mbo)</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