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3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314<text:tab/>BRIEF VAN DE MINISTER VAN ONDERWIJS, CULTUUR EN WETENSCHAP</text:h>
      <text:p text:style-name="ifm_p_mt.3.76mm_ifm">Aan de Voorzitter van de Tweede Kamer der Staten-Generaal</text:p>
      <text:p text:style-name="ifm_p_mt.3.76mm_ifm">Den Haag, 11 april 2017</text:p>
      <text:p text:style-name="ifm_p_mt.3.76mm_ifm">Hierbij ontvangt u het advies <text:span text:style-name="ifm_span_font.italic_ifm">Doorleren werkt. Samen investeren in nieuwe zekerheid<text:note text:id="ID-804607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</text:span>
                  , dat mij op 4 april jl. is aangeboden door mevrouw Sap, voorzitter van de Commissie vraagfinanciering mbo.</text:p>
      <text:p text:style-name="ifm_p_mt.3.76mm_ifm">Gegeven de demissionaire status van het kabinet laat ik de inhoudelijke reactie aan een volgend kabinet. Daarbij zal ook worden gekeken naar de samenhang met het onlangs uitgebrachte advies <text:span text:style-name="ifm_span_font.italic_ifm">Leren en ontwikkelen tijdens de loopbaan</text:span> van de Sociaal-Economische Raad en de ontwikkeling van de nationale skills-strategie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524, nr. 3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524, nr. 3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Brief regering; Advies van de Commissie vraagfinanciering mbo: 'Doorleren werkt. Samen investeren in nieuwe zekerheid'</dc:title>
    <meta:user-defined meta:name="OVERHEIDop.ParlID/DC.identifier">kst-31524-314</meta:user-defined>
    <meta:user-defined meta:name="OVERHEIDop.ondernummer">314</meta:user-defined>
    <meta:user-defined meta:name="DCTERMS.W3CDTF/DCTERMS.available">2017-04-12</meta:user-defined>
    <meta:user-defined meta:name="OVERHEIDop.KamerstukTypen/DC.type">Brief</meta:user-defined>
    <meta:user-defined meta:name="OVERHEIDop.dossiernummer">31524</meta:user-defined>
    <meta:user-defined meta:name="OVERHEIDop.documenttitel">Advies van de Commissie vraagfinanciering mbo: 'Doorleren werkt. Samen investeren in nieuwe zekerheid'</meta:user-defined>
    <meta:user-defined meta:name="OVERHEIDop.Parlementair/DC.type">Kamerstuk</meta:user-defined>
    <meta:user-defined meta:name="OVERHEIDop.indiener">M. Bussemaker</meta:user-defined>
    <meta:user-defined meta:name="OVERHEIDop.vergaderjaar">2016-2017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Brief regering; Advies van de Commissie vraagfinanciering mbo: 'Doorleren werkt. Samen investeren in nieuwe zekerheid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