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13<text:tab/>BRIEF VAN DE MINISTER VAN ONDERWIJS, CULTUUR EN WETENSCHAP</text:h>
      <text:p text:style-name="ifm_p_mt.3.76mm_ifm">Aan de Voorzitter van de Tweede Kamer der Staten-Generaal</text:p>
      <text:p text:style-name="ifm_p_mt.3.76mm_ifm">Den Haag, 20 maart 2017</text:p>
      <text:p text:style-name="ifm_p_mt.3.76mm_ifm">Hierbij bied ik u het advies van de Commissie Macrodoelmatigheid MBO aan over het arbeidsmarktperspectief van opleidingen op niveau 2 van het MBO<text:note text:id="ID-80230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k zal in samenhang met het nog te verschijnen deel 2 van het advies Toekomstgericht beroepsonderwijs van de SER later dit voorjaar op dit advies reageren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524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524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Brief regering; Advies van de Commissie Macrodoelmatigheid MBO aan over het arbeidsmarktperspectief van opleidingen op niveau 2 van het MBO</dc:title>
    <meta:user-defined meta:name="OVERHEIDop.ParlID/DC.identifier">kst-31524-313</meta:user-defined>
    <meta:user-defined meta:name="OVERHEIDop.ondernummer">313</meta:user-defined>
    <meta:user-defined meta:name="DCTERMS.W3CDTF/DCTERMS.available">2017-03-21</meta:user-defined>
    <meta:user-defined meta:name="OVERHEIDop.KamerstukTypen/DC.type">Brief</meta:user-defined>
    <meta:user-defined meta:name="OVERHEIDop.dossiernummer">31524</meta:user-defined>
    <meta:user-defined meta:name="OVERHEIDop.documenttitel">Advies van de Commissie Macrodoelmatigheid MBO aan over het arbeidsmarktperspectief van opleidingen op niveau 2 van het MBO</meta:user-defined>
    <meta:user-defined meta:name="OVERHEIDop.Parlementair/DC.type">Kamerstuk</meta:user-defined>
    <meta:user-defined meta:name="OVERHEIDop.indiener">M. Bussemaker</meta:user-defined>
    <meta:user-defined meta:name="OVERHEIDop.vergaderjaar">2016-2017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Brief regering; Advies van de Commissie Macrodoelmatigheid MBO aan over het arbeidsmarktperspectief van opleidingen op niveau 2 van het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