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12.26pt_mt.7.52mm_indent.-58.5mm_ifm" text:outline-level="1">23 645<text:tab/>Openbaar vervoer</text:h>
      <text:h text:style-name="ifm_p_font.bold_size.9.06pt_mt.18.8mm_indent.-58.5mm_ifm" text:outline-level="1">Nr. 266<text:tab/>BRIEF VAN DE MINISTER VAN ONDERWIJS, CULTUUR EN WETENSCHAP</text:h>
      <text:p text:style-name="ifm_p_mt.3.76mm_ifm">Aan de Voorzitter van de Tweede Kamer der Staten-Generaal</text:p>
      <text:p text:style-name="ifm_p_mt.3.76mm_ifm">Den Haag, 9 december 2015</text:p>
      <text:p text:style-name="ifm_p_mt.3.76mm_ifm">Met de OV-sector is een akkoord gesloten voor uitbreiding van het studentenreisrecht voor MBO-studenten beneden de 18. Deze voorziening wordt uiterlijk 1 januari 2017 ingevoerd. Ik hecht aan een spoedige invoering en samen met de OV-vervoerders heb ik gekeken naar de mogelijkheden om het reisrecht per 1 augustus 2016 beschikbaar te stellen.</text:p>
      <text:p text:style-name="ifm_p_mt.3.76mm_ifm">De invoering is complex, vanwege afhankelijkheid van een groot aantal zaken: de technische systemen bij DUO, de ReisrechtStudentenRegisseur (RSR) en de uitvoeringsorganisatie van de OV-vervoerders. Maar ook de praktische mogelijkheden van de OV-vervoerders en de financiële kaders in 2016 spelen een belangrijke rol.</text:p>
      <text:p text:style-name="ifm_p_mt.3.76mm_ifm">Inmiddels hebben de OV-vervoerders mij geïnformeerd dat het niet lukt om vóór 1 januari 2017 over voldoende materieel te beschikken. Zo is bijvoorbeeld een belangrijke aanschaf van nieuw NS (sprinter-)materieel begin 2017 voorzien. Deze aanschaf kan niet naar voren gehaald worden.</text:p>
      <text:p text:style-name="ifm_p_mt.3.76mm_ifm">Met de OV-sector ben ik daarom overeengekomen dat per 1 januari 2017 op een goede en verantwoorde wijze het reisrecht voor minderjarige MBO-studenten wordt ingevoerd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24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24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roepsonderwijs en Volwassenen Educatie; Brief regering; Invoeringsdatum reisrecht voor minderjarige MBO-ers</dc:title>
    <meta:user-defined meta:name="OVERHEIDop.ParlID/DC.identifier">kst-31524-266</meta:user-defined>
    <meta:user-defined meta:name="OVERHEIDop.ondernummer">266</meta:user-defined>
    <meta:user-defined meta:name="DCTERMS.W3CDTF/DCTERMS.available">2015-12-14</meta:user-defined>
    <meta:user-defined meta:name="OVERHEIDop.KamerstukTypen/DC.type">Brief</meta:user-defined>
    <meta:user-defined meta:name="OVERHEIDop.dossiernummer">31524;23645</meta:user-defined>
    <meta:user-defined meta:name="OVERHEIDop.documenttitel">Invoeringsdatum reisrecht voor minderjarige MBO-ers</meta:user-defined>
    <meta:user-defined meta:name="OVERHEIDop.Parlementair/DC.type">Kamerstuk</meta:user-defined>
    <meta:user-defined meta:name="OVERHEIDop.indiener">M. Bussemaker</meta:user-defined>
    <meta:user-defined meta:name="OVERHEIDop.vergaderjaar">2015-2016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Brief regering; Invoeringsdatum reisrecht voor minderjarige MBO-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