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60
      <text:tab/>MOTIE VAN HET LID SIDERIUS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een deel van de bestuurders van mbo-instellingen nog steeds meer verdient dan de Minister;</text:p>
      <text:p text:style-name="ifm_p_mt.3.76mm_ifm">van mening dat geld voor onderwijs naar onderwijs moet gaan;</text:p>
      <text:p text:style-name="ifm_p_mt.3.76mm_ifm">verzoekt de regering, de medezeggenschapsraden instemmingsrecht te geven op het salaris en de declaraties van bestuurders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Siderius over instemmingsrecht van medezeggenschapsraden op salaris en declaraties van bestuurders</dc:title>
    <meta:user-defined meta:name="OVERHEIDop.ParlID/DC.identifier">kst-31524-260</meta:user-defined>
    <meta:user-defined meta:name="OVERHEIDop.ondernummer">260</meta:user-defined>
    <meta:user-defined meta:name="DCTERMS.W3CDTF/DCTERMS.available">2015-12-0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Siderius over instemmingsrecht van medezeggenschapsraden op salaris en declaraties van bestuurders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Siderius over instemmingsrecht van medezeggenschapsraden op salaris en declaraties va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