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49<text:tab/>BRIEF VAN DE MINISTER VAN ONDERWIJS, CULTUUR EN WETENSCHAP</text:h>
      <text:p text:style-name="ifm_p_mt.3.76mm_ifm">Aan de Voorzitter van de Tweede Kamer der Staten-Generaal</text:p>
      <text:p text:style-name="ifm_p_mt.3.76mm_ifm">Den Haag, 25 augustus 2015</text:p>
      <text:p text:style-name="ifm_p_mt.3.76mm_ifm">In mijn brief met antwoorden op de lijst van vragen inzake de vaststelling van de begroting van het Ministerie van OCW voor het jaar 2013 (Kamerstuk 33 400 VIII, nr. 13), heb ik toegezegd uw Kamer te informeren over het onderzoeksrapport De Netwerkschool. Bijgaand doe ik u toekomen het eindrapport De Netwerkschool dat door een samenwerkingsverband van het Kohnstamm Instituut en SEO Economisch Onderzoek is opgesteld<text:note text:id="ID-571561-d36e68" text:note-class="footnote"><text:note-citation text:label="1 ">1</text:note-citation><text:note-body><text:p text:style-name="ifm_p_font.normal_size.6.93pt_mt..5mm_indent.-0.1161in_mleft.0.1161in_ifm">Raadpleegbaar via www.tweedekamer.nl</text:p></text:note-body></text:note>.</text:p>
      <text:p text:style-name="ifm_p_mt.3.76mm_ifm">Het doel van het experiment de Netwerkschool was het verbeteren van de onderwijskwaliteit tegen dezelfde of lagere kosten. Het onderzoek laat zien dat mbo-scholen, door deelname aan de Netwerkschool, de ruimte hebben gekregen om te experimenteren met manieren om hun onderwijs kwalitatief beter te maken en na te denken over de mogelijkheid om dit tegen lagere kosten te doen. Het onderzoek geeft aan dat het Netwerkschool-model niet in zijn geheel kan worden verwezenlijkt in de praktijk van de mbo-scholen. Scholen hebben elementen van dit model genomen en hebben deze geïntegreerd in de dagelijkse praktijk. Daar zijn op de scholen in verschillende mate voordelen mee behaald.</text:p>
      <text:p text:style-name="ifm_p_mt.3.76mm_ifm">Tijdens de slotmanifestatie van de Netwerkschool op 23 april jl. hebben docenten, studenten en beleidsmakers teruggeblikt op de ervaringen met de Netwerkschool. Via de website www.netwerkschoolopbrengsten.nl worden de ervaringen ook digitaal ontslo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24, nr. 249<text:tab/><text:page-number text:select-page="current"/></text:p>
      </style:footer>
    </style:master-page>
    <style:master-page xmlns:sdu-fn="http://schema.sdu.nl/2011/07/functions" style:name="Landscape" style:page-layout-name="landscape-margin-text">
      <style:footer>
        <text:p text:style-name="footer">Tweede Kamer, vergaderjaar 2014-2015, 31 524,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roepsonderwijs en Volwassenen Educatie; Brief regering; Aanbieding Onderzoeksrapport De Netwerkschool</dc:title>
    <meta:user-defined meta:name="OVERHEIDop.ParlID/DC.identifier">kst-31524-249</meta:user-defined>
    <meta:user-defined meta:name="OVERHEIDop.ondernummer">249</meta:user-defined>
    <meta:user-defined meta:name="DCTERMS.W3CDTF/DCTERMS.available">2015-08-27</meta:user-defined>
    <meta:user-defined meta:name="OVERHEIDop.KamerstukTypen/DC.type">Brief</meta:user-defined>
    <meta:user-defined meta:name="OVERHEIDop.dossiernummer">31524</meta:user-defined>
    <meta:user-defined meta:name="OVERHEIDop.documenttitel">Aanbieding Onderzoeksrapport De Netwerkschool</meta:user-defined>
    <meta:user-defined meta:name="OVERHEIDop.Parlementair/DC.type">Kamerstuk</meta:user-defined>
    <meta:user-defined meta:name="OVERHEIDop.indiener">M. Bussemaker</meta:user-defined>
    <meta:user-defined meta:name="OVERHEIDop.vergaderjaar">2014-2015</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Onderzoeksrapport De Netwerkschool</meta:user-defined>
    <meta:user-defined meta:name="OVERHEIDop.publicationName">Kamerstuk</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