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39
      <text:tab/>MOTIE VAN HET LID BEERTEMA </text:h>
      <text:p text:style-name="ifm_p_ifm">Voorgesteld 12 juni 2012
      </text:p>
      <text:p text:style-name="ifm_p_mt.3.76mm_ifm">De Kamer,</text:p>
      <text:p text:style-name="ifm_p_mt.3.76mm_ifm">gehoord de beraadslaging,</text:p>
      <text:p text:style-name="ifm_p_mt.3.76mm_ifm">constaterende dat benoemingen in raden van toezicht van onderwijsinstellingen door coöptatie tot stand komen;</text:p>
      <text:p text:style-name="ifm_p_mt.3.76mm_ifm">overwegende dat potentiële kandidaten vaak worden geworven binnen de eigen denominatie of politieke richting;</text:p>
      <text:p text:style-name="ifm_p_mt.3.76mm_ifm">overwegende dat onder hen veel actieve politici en actieve bestuurders binnen de overheid en binnen de (semi-)publieke sector zijn;</text:p>
      <text:p text:style-name="ifm_p_mt.3.76mm_ifm">verzoekt de regering, deze bestuurders en politici uit te sluiten van toezichthoudende functies in onderwijsinstellingen, teneinde de schijn van belangenverstrengeling te voorkomen en neutraliteit te waarborg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24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24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roepsonderwijs en Volwassenen Educatie; Motie; Motie van het lid Beertema over bestuurders en politici uitsluiten van toezichthoudende functies</dc:title>
    <meta:user-defined meta:name="OVERHEIDop.ParlID/DC.identifier">kst-31524-139</meta:user-defined>
    <meta:user-defined meta:name="OVERHEIDop.ondernummer">139</meta:user-defined>
    <meta:user-defined meta:name="DCTERMS.W3CDTF/DCTERMS.available">2012-06-13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Beertema over bestuurders en politici uitsluiten van toezichthoudende functies</meta:user-defined>
    <meta:user-defined meta:name="OVERHEIDop.Parlementair/DC.type">Kamerstuk</meta:user-defined>
    <meta:user-defined meta:name="OVERHEIDop.indiener">H.J. Beertema</meta:user-defined>
    <meta:user-defined meta:name="OVERHEIDop.vergaderjaar">2011-2012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Beertema over bestuurders en politici uitsluiten van toezichthoudende fun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2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