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5
      <text:tab/>BRIEF VAN DE MINISTER VAN ONDERWIJS, CULTUUR EN WETENSCHAP</text:h>
      <text:p text:style-name="ifm_p_mt.3.76mm_ifm">Aan de Voorzitter van de Tweede Kamer der Staten-Generaal</text:p>
      <text:p text:style-name="ifm_p_mt.3.76mm_ifm">Den Haag, 6 maart 2012</text:p>
      <text:p text:style-name="ifm_p_mt.3.76mm_ifm">In uw brief van 9 februari 2012 meldt u dat de vaste commissie voor Onderwijs, Cultuur en Wetenschap in haar procedurevergadering van 9 februari 2012 heeft gesproken over de internationale wetgeving voor de maritieme sector. De commissie heeft vernomen dat de internationale beroepsvereisten voor de nautische sector goed zijn verwerkt in de kwalificatiedossiers die voor het cohort 2012–2013 van kracht worden.</text:p>
      <text:p text:style-name="ifm_p_ifm">Voorts geeft u aan dat ook binnen andere sectoren sprake is van wettelijke of internationale beroepsvereisten. U verzoekt mij u te informeren of er zo ja, en op welke wijze bij de aanpassing van de kwalificatiedossiers rekening wordt gehouden met deze internationale afspraken.</text:p>
      <text:p text:style-name="ifm_p_mt.3.76mm_ifm">Artikel 7.2.6. van de Wet educatie en beroepsonderwijs regelt dat indien er sprake is van wettelijke of internationale beroepsvereisten, deze vereisten door het betreffende kenniscentrum beroepsonderwijs bedrijfsleven worden verwerkt in het van toepassing zijnde kwalificatiedossier. Het verantwoordelijk vakdepartement beoordeelt of de vereisten goed zijn verwerkt in het kwalificatiedossier en levert bij een positieve beoordeling aan het kenniscentrum een goedkeurende verklaring.</text:p>
      <text:p text:style-name="ifm_p_ifm">Omdat de wettelijke of internationale beroepsvereisten een onderdeel vormen van de kwalificatiedossiers dient de Toetsingskamer van de stichting Samenwerking Beroepsonderwijs Bedrijfsleven (SBB) ook hierop te toetsen. Daarom is dit onderdeel in zowel het toetsingskader als in het format kwalificatiedossiers opgenomen.</text:p>
      <text:p text:style-name="ifm_p_mt.3.76mm_ifm">Met mijn brief van 10 oktober 2011 heb ik aan de SBB gevraagd om te komen met een herziene kwalificatiestructuur met substantieel minder kwalificaties dan in de huidige kwalificatiestructuur. Daarbij heb ik 20 voorwaarden benoemd waaraan de nieuwe set van kwalificaties moet voldoen. Eén van de voorwaarden gaat over de wettelijke of internationale beroepsvereisten en die bepaalt dat kwalificaties nooit in tegenspraak mogen zijn met deze beroepsvereisten. Ook is opgenomen dat kenniscentra deze vereisten dienen te verwerken in de betreffende kwalificaties. Ten slotte wordt aangegeven dat vakdepartementen beoordelen of de kenniscentra dit op correcte wijze hebben gedaan.</text:p>
      <text:p text:style-name="ifm_p_mt.3.76mm_ifm">Aan de SBB is ook gevraagd de 20 voorwaarden uit te werken in een nieuw format en toetsingskader.</text:p>
      <text:p text:style-name="ifm_p_mt.3.76mm_ifm">Ik ben ervan overtuigd dat met de hier boven beschreven procedure recht wordt gedaan aan zowel de internationale als de wettelijke beroepsvereisten in het middelbaar beroeps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4, nr. 125<text:tab/><text:page-number text:select-page="current"/></text:p>
      </style:footer>
    </style:master-page>
    <style:master-page style:name="Landscape" style:page-layout-name="landscape-margin-text">
      <style:footer>
        <text:p text:style-name="footer">Tweede Kamer, vergaderjaar 2011-2012, 31 52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roepsonderwijs en Volwassenen Educatie; Brief regering; Kwalificatiedossiers en internationale wetgeving</dc:title>
    <meta:user-defined meta:name="OVERHEIDop.ParlID/DC.identifier">kst-31524-125</meta:user-defined>
    <meta:user-defined meta:name="OVERHEIDop.ondernummer">125</meta:user-defined>
    <meta:user-defined meta:name="DCTERMS.W3CDTF/DCTERMS.available">2012-03-12</meta:user-defined>
    <meta:user-defined meta:name="OVERHEIDop.KamerstukTypen/DC.type">Brief</meta:user-defined>
    <meta:user-defined meta:name="OVERHEIDop.dossiernummer">31524</meta:user-defined>
    <meta:user-defined meta:name="OVERHEIDop.documenttitel">Kwalificatiedossiers en internationale wetgeving</meta:user-defined>
    <meta:user-defined meta:name="OVERHEIDop.Parlementair/DC.type">Kamerstuk</meta:user-defined>
    <meta:user-defined meta:name="OVERHEIDop.indiener">J.J.G.M. Biskop</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Kwalificatiedossiers en internationale wetgevin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